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Título1">
      <style:text-properties style:font-name="Verdana" fo:font-size="10pt" style:font-size-asian="10pt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23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">PODER JUDICIÁRIO</text:p>
      <text:p text:style-name="P3">JUSTIÇA DO TRABALHO</text:p>
      <text:p text:style-name="P1">TRIBUNAL REGIONAL DO TRABALHO DA 6ª REGIÃO</text:p>
      <text:p text:style-name="P19">GABINETE DA PRESIDÊNCIA</text:p>
      <text:p text:style-name="P9"/>
      <text:p text:style-name="P9"/>
      <text:p text:style-name="P9"/>
      <text:h text:style-name="P24" text:outline-level="1"><text:span text:style-name="T6"><text:s text:c="4"/></text:span><text:span text:style-name="T5"><text:tab/><text:tab/>ORDEM DE SERVIÇO TRT – GP nº 175/2019</text:span></text:h>
      <text:p text:style-name="P4"><text:tab/><text:tab/><text:tab/><text:tab/></text:p>
      <text:p text:style-name="P9"/>
      <text:p text:style-name="P9"/>
      <text:p text:style-name="P10"><text:span text:style-name="T1">O PRESIDENTE DO TRIBUNAL REGIONAL DO TRABALHO DA SEXTA REGIÃO</text:span><text:span text:style-name="T7">, usando de suas atribuições legais e regimentais, </text:span></text:p>
      <text:p text:style-name="P10"><text:span text:style-name="T7"/></text:p>
      <text:p text:style-name="P10"><text:span text:style-name="T2">CONSIDERANDO</text:span><text:span text:style-name="T7"> que o servidor EXPEDITO JOSÉ ALVES DOS SANTOS responde a Processo Administrativo Disciplinar instaurado por meio da Portaria TRT-GP-248/2018, disponibilizada no Diário Eletrônico da Justiça do Trabalho em 12.11.2018,</text:span></text:p>
      <text:p text:style-name="P12"><text:tab/></text:p>
      <text:p text:style-name="P12"/>
      <text:p text:style-name="P13"/>
      <text:p text:style-name="P8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6"/>
      <text:p text:style-name="P6"><text:tab/><text:tab/></text:p>
      <text:p text:style-name="P6"><text:tab/></text:p>
      <text:p text:style-name="P23"><text:span text:style-name="T1">FAZER CESSAR OS EFEITOS </text:span><text:span text:style-name="T7">oda ORDEM DE SERVIÇO TRT-GP nº <text:s/>173/2019, de 28.06.2019, que removeu o servidor </text:span><text:span text:style-name="T1">EXPEDITO JOSÉ ALVES DOS SANTOS</text:span><text:span text:style-name="T7">, ocupante do cargo de Técnico Judiciário, Área Administrativa, para a Vara do Trabalho de Catende, mantendo-o lotado na Seção de Distribuição dos Feitos das Varas do Recife, até conclusão dos trabalhos do PAD. </text:span></text:p>
      <text:p text:style-name="P11"/>
      <text:p text:style-name="P14">Dê-se ciência e cumpra-se.</text:p>
      <text:p text:style-name="P14"/>
      <text:p text:style-name="P20">Recife, 28 de junho de 2019.</text:p>
      <text:p text:style-name="P5"/>
      <text:p text:style-name="P7"><text:s/></text:p>
      <text:p text:style-name="P15"><text:span text:style-name="T4"><text:s text:c="9"/></text:span><text:span text:style-name="T2"><text:tab/> <text:s text:c="6"/></text:span><text:span text:style-name="T3">VALDIR JOSÉ SILVA DE CARVALHO</text:span></text:p>
      <text:p text:style-name="P16">Desembargador Presidente do TRT da 6ª Região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6-28T09:49:00</meta:creation-date>
    <dc:date>2020-08-17T14:34:29.41</dc:date>
    <meta:print-date>2019-06-28T09:51:00</meta:print-date>
    <meta:editing-cycles>12</meta:editing-cycles>
    <meta:editing-duration>PT00H20M11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55" meta:character-count="1022"/>
  </office:meta>
</office:document-meta>
</file>