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3.175cm" fo:margin-right="1.53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3.175cm" fo:margin-right="1.531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3.175cm" fo:margin-right="0.079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175/2018</text:span></text:p>
      <text:p text:style-name="P2"/>
      <text:p text:style-name="P2"/>
      <text:p text:style-name="P15"><text:span text:style-name="T2">A DESEMBARGADORA CORREGEDORA DO TRIBUNAL REGIONAL DO TRABALHO DA SEXTA REGIÃO, NO EXERCÍCIO DA PRESIDÊNCIA, </text:span><text:span text:style-name="T4">e</text:span><text:span text:style-name="T2"> </text:span><text:span text:style-name="T4">no uso de suas atribuições legais e regimentais, tendo em vista o que consta do PROAD. TRT n.º 11188/2018</text:span></text:p>
      <text:p text:style-name="P13"/>
      <text:p text:style-name="P13"/>
      <text:p text:style-name="P4"><text:span text:style-name="T3">R E S O L V E, </text:span><text:span text:style-name="T7">ad referendum,</text:span></text:p>
      <text:p text:style-name="P5"/>
      <text:p text:style-name="P5"/>
      <text:p text:style-name="P5"/>
      <text:p text:style-name="P15"><text:span text:style-name="T2">Autorizar </text:span><text:span text:style-name="T4">o Desembargador </text:span><text:span text:style-name="T2">SÉRGIO TORRES TEIXEIRA</text:span><text:span text:style-name="T4"> a compensar, no dia 29/5/2018, 1 (um) dia em que, embora em gozo de férias, compareceu a sessões de julgamento, com fundamento no </text:span><text:span text:style-name="T6">§2º </text:span><text:span text:style-name="T4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5">Recife, 23 de maio de 2018.</text:span></text:p>
      <text:p text:style-name="P7"/>
      <text:p text:style-name="P7"/>
      <text:p text:style-name="P8">DIONE NUNES FURTADO DA SILVA</text:p>
      <text:p text:style-name="P10">Desembargadora Corregedora do TRT da 6ª Região,</text:p>
      <text:p text:style-name="P9">no exercício da 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5-23T13:25:00</meta:creation-date>
    <dc:creator>asc</dc:creator>
    <dc:date>2018-05-23T13:25:00</dc:date>
    <meta:print-date>2018-05-18T13:47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130" meta:character-count="779" meta:non-whitespace-character-count="662"/>
    <meta:generator>LibreOffice/4.0.1.2$Windows_x86 LibreOffice_project/84102822e3d61eb989ddd325abf1ac077904985</meta:generator>
  </office:meta>
</office:document-meta>
</file>