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.988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1.249cm" fo:margin-right="-0.071cm" fo:text-align="justify" style:justify-single-word="false" fo:text-indent="1.249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>
      <style:paragraph-properties fo:margin-left="0cm" fo:margin-right="0cm" fo:text-align="justify" style:justify-single-word="false" fo:text-indent="2.54cm" style:auto-text-indent="false">
        <style:tab-stops/>
      </style:paragraph-properties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margin-left="0cm" fo:margin-right="0cm" fo:text-align="justify" style:justify-single-word="false" fo:text-indent="3.752cm" style:auto-text-indent="false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-complex="Courier New"/>
    </style:style>
    <style:style style:name="T9" style:family="text">
      <style:text-properties style:font-name-complex="Arial"/>
    </style:style>
    <style:style style:name="T10" style:family="text">
      <style:text-properties style:text-position="super 58%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3">ORDEM DE SERVIÇO TRT GP nº 175/2017</text:span></text:p>
      <text:p text:style-name="P2"/>
      <text:p text:style-name="P2"/>
      <text:p text:style-name="P13"><text:span text:style-name="T1">O DESEMBARGADOR PRESIDENTE DO TRIBUNAL REGIONAL DO TRABALHO DA SEXTA REGIÃO, </text:span><text:span text:style-name="T8">no uso de suas atribuições legais e regimentais, tendo em vista o que consta do PROAD n.º 7650/2017</text:span><text:span text:style-name="T9"> </text:span></text:p>
      <text:p text:style-name="P12"/>
      <text:p text:style-name="P12"/>
      <text:p text:style-name="P12"/>
      <text:p text:style-name="P12"/>
      <text:p text:style-name="P5"><text:span text:style-name="T4">R E S O L V E,</text:span><text:span text:style-name="T5"> ad referendum do e. Tribunal Pleno</text:span></text:p>
      <text:p text:style-name="P6"/>
      <text:p text:style-name="P6"/>
      <text:p text:style-name="P6"/>
      <text:p text:style-name="P6"/>
      <text:p text:style-name="P13"><text:span text:style-name="T2">AUTORIZAR</text:span><text:span text:style-name="T8"> a Ex.</text:span><text:span text:style-name="T10">ma</text:span><text:span text:style-name="T8"> Juíza </text:span><text:span text:style-name="T1">Andréa Keust Bandeira de Melo </text:span><text:span text:style-name="T8">a afastar-se de suas funções judicantes, no período de 12 a 15 de junho do corrente,</text:span><text:span text:style-name="T1"> </text:span><text:span text:style-name="T8">a fim de ministrar o curso “Direito do Trabalho – Atualização”, bem como assistir ao curso “Processo do Trabalho à luz do novo CPC – Fase Conhecimento”, a serem realizados dentro do Projeto Escola Itinerante – Pólo Serra Talhada/PE, com fundamento no art. 73, inciso I, da LC-35/79 (LOMAN) c/c o art. 22, III, “h”, do Regimento Interno deste Tribunal e inciso II do art. 10 da Resolução Administrativa TRT nº. 7/2007, bem como na Resolução nº 64/2008, do Conselho Nacional de Justiça – CNJ.</text:span></text:p>
      <text:p text:style-name="P8"/>
      <text:p text:style-name="P9">Dê-se ciência e cumpra-se. </text:p>
      <text:p text:style-name="P4"><text:span text:style-name="T6"><text:tab/>Publique-se.</text:span></text:p>
      <text:p text:style-name="P5"><text:span text:style-name="T6">Recife, 12 de junho de 2017.</text:span></text:p>
      <text:p text:style-name="P7"/>
      <text:p text:style-name="P7"/>
      <text:p text:style-name="P7"/>
      <text:p text:style-name="Standard"><text:span text:style-name="T7"><text:s text:c="14"/></text:span><text:span text:style-name="T7"><text:s text:c="6"/></text:span><text:span text:style-name="T4">IVAN DE SOUZA VALENÇA ALVES</text:span></text:p>
      <text:p text:style-name="Standard"><text:span text:style-name="T7"><text:s text:c="12"/></text:span><text:span text:style-name="T6">Desembargador Presidente do TRT da 6ª Região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7-06-13T11:19:00</meta:creation-date>
    <dc:creator>gerci</dc:creator>
    <dc:date>2017-06-13T11:19:00</dc:date>
    <meta:print-date>2017-06-01T08:26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92" meta:character-count="1163" meta:non-whitespace-character-count="944"/>
    <meta:generator>LibreOffice/4.0.1.2$Windows_x86 LibreOffice_project/84102822e3d61eb989ddd325abf1ac077904985</meta:generator>
  </office:meta>
</office:document-meta>
</file>