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3.501cm" style:auto-text-indent="false"/>
      <style:text-properties style:font-name="Verdana" fo:font-size="16pt" fo:font-weight="bold" officeooo:rsid="0014584b" officeooo:paragraph-rsid="0014584b" style:font-size-asian="16pt" style:font-weight-asian="bold" style:font-name-complex="Verdana" style:font-size-complex="16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9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officeooo:rsid="0014584b" style:font-weight-asian="bold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officeooo:rsid="0016bbd2" style:font-weight-asian="bold" style:font-name-complex="Verdana"/>
    </style:style>
    <style:style style:name="T8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<text:span text:style-name="T4">PORTARIA TRT6-GP Nº </text:span><text:span text:style-name="T7">174</text:span><text:span text:style-name="T5">/</text:span><text:span text:style-name="T8">2022</text:span></text:p>
      <text:p text:style-name="P6"/>
      <text:p text:style-name="P6"/>
      <text:p text:style-name="P7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7-12T15:08:00</meta:creation-date>
    <dc:date>2022-08-24T10:46:10.328000000</dc:date>
    <meta:print-date>2020-02-12T14:32:00</meta:print-date>
    <meta:editing-cycles>4</meta:editing-cycles>
    <meta:editing-duration>PT2M40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7" meta:word-count="33" meta:character-count="242" meta:non-whitespace-character-count="184"/>
  </office:meta>
</office:document-meta>
</file>