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7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2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font-size-complex="12pt" style:font-style-complex="italic"/>
    </style:style>
    <style:style style:name="T5" style:family="text">
      <style:text-properties style:font-name="Times New Roman1" fo:font-size="12pt" style:font-size-asian="12pt" style:language-asian="pt" style:country-asian="BR" style:font-size-complex="12pt"/>
    </style:style>
    <style:style style:name="T6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7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/>
    </style:style>
    <style:style style:name="T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1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2" style:family="text">
      <style:text-properties style:font-name="Times New Roman1" fo:font-size="12pt" fo:font-style="italic" style:font-size-asian="12pt" style:font-style-asian="italic" style:font-size-complex="12pt"/>
    </style:style>
    <style:style style:name="T13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4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5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6" style:family="text">
      <style:text-properties fo:language="pt" fo:country="BR"/>
    </style:style>
    <style:style style:name="T1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<text:s/></text:span></text:p>
      <text:p text:style-name="P2"/>
      <text:h text:style-name="P17" text:outline-level="2"><text:span text:style-name="T7">ORDEM DE SERVIÇO TRT – GP nº 174/2018</text:span></text:h>
      <text:p text:style-name="P4"/>
      <text:p text:style-name="P6"><text:span text:style-name="T1">A DESEMBARGADORA CORREGEDORA NO EXERCÍCIO DA PRESIDÊNCIA DO TRIBUNAL REGIONAL DO TRABALHO DA SEXTA REGIÃO, no uso de suas atribuições legais e regimentais, previstas no art. 24, incisos XVI, XXII e XL, do Regimento Interno deste Sexto Regional, </text:span></text:p>
      <text:p text:style-name="P8"/>
      <text:p text:style-name="P6"><text:span text:style-name="T1">CONSIDERANDO o previsto no ATO TRT-GP nº 425/2013, e conforme proposta de concessão de diárias proveniente da Diretoria-Geral (PROAD nº 5185/2018),</text:span></text:p>
      <text:p text:style-name="P8"/>
      <text:p text:style-name="P11"/>
      <text:p text:style-name="P10"><text:span text:style-name="T1">R E S O L V E:</text:span></text:p>
      <text:p text:style-name="P9"/>
      <text:p text:style-name="P9"/>
      <text:p text:style-name="P20"><text:span text:style-name="T9">I. AUTORIZAR </text:span><text:span text:style-name="T2">o deslocamento do servidor</text:span><text:span text:style-name="T9"> JOÃO ANDRÉ PEGADO FERREIRA</text:span><text:span text:style-name="T3">,</text:span><text:span text:style-name="T9"> </text:span><text:span text:style-name="T3">Técnico Judiciário/Diretor-Geral Substituto, </text:span><text:span text:style-name="T2">para</text:span><text:span text:style-name="T9"> Aracaju/SE</text:span><text:span text:style-name="T2">, a fim de participar da </text:span><text:span text:style-name="T12">R</text:span><text:span text:style-name="T13">eunião Ordinária da Coordenação dos Diretores-Gerais da Justiça do Trabalho, </text:span><text:span text:style-name="T4">que será realizada nos dias 13, 14 e 15 de junho de 2018, com início às 9h30 do dia 13/6/2018 e término às 12h do dia 15/6/2018;</text:span><text:span text:style-name="T13"> </text:span></text:p>
      <text:p text:style-name="P22"><text:span text:style-name="T2"><text:s/></text:span></text:p>
      <text:p text:style-name="P20"><text:span text:style-name="T8">II. </text:span><text:span text:style-name="T9">AUTORIZAR a aquisição de passagens aéreas </text:span><text:span text:style-name="T2">relativas ao percurso</text:span><text:span text:style-name="T9"> Recife/Aracaju/Recife</text:span><text:span text:style-name="T2">, em favor do citado servidor, </text:span><text:span text:style-name="T8">com inclusão da taxa de despacho de bagagem</text:span><text:span text:style-name="T2">, observando-se as seguintes datas: </text:span><text:span text:style-name="T8">12/6/2018</text:span><text:span text:style-name="T2"> (terça-feira) - ida e </text:span><text:span text:style-name="T8">15/6</text:span><text:span text:style-name="T9">/2018 </text:span><text:span text:style-name="T2">(sexta-feira) - retorno; </text:span></text:p>
      <text:p text:style-name="P23"/>
      <text:p text:style-name="P7"><text:span text:style-name="T10">III.</text:span><text:span text:style-name="T5"> </text:span><text:span text:style-name="T10">CONCEDER</text:span><text:span text:style-name="T5"> ao servidor</text:span><text:span text:style-name="T10"> 3 (três) diárias integrais e 1 (uma) meia diária</text:span><text:span text:style-name="T5">, relativas ao período de 12 a 15/6/2018, bem como </text:span><text:span text:style-name="T10">1 (um) adicional de deslocamento</text:span><text:span text:style-name="T5">, correspondente às localidades de origem e destino.</text:span></text:p>
      <text:p text:style-name="P21"/>
      <text:p text:style-name="P13"><text:span text:style-name="T11">Publique-se. Cumpra-se.</text:span></text:p>
      <text:p text:style-name="P14"/>
      <text:p text:style-name="P12"><text:span text:style-name="T5">Recife, 23 de maio de 2018.</text:span></text:p>
      <text:p text:style-name="P15"/>
      <text:p text:style-name="P5"/>
      <text:p text:style-name="P24"><text:s text:c="20"/><text:span text:style-name="T18">DIONE NUNES FURTADO DA SILVA</text:span></text:p>
      <text:p text:style-name="P16"><text:span text:style-name="T17"><text:s text:c="31"/>Desembargadora Corregedora no exercício da </text:span></text:p>
      <text:p text:style-name="P16"><text:span text:style-name="T17"><text:s text:c="41"/>Presidência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5-23T13:25:00</meta:creation-date>
    <dc:date>2018-05-24T09:02:10.22</dc:date>
    <meta:print-date>2017-01-25T09:58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239" meta:character-count="1626" meta:non-whitespace-character-count="1303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