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2" style:font-size-complex="10pt" style:language-complex="ar" style:country-complex="SA"/>
    </style:style>
    <style:style style:name="P6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2" style:font-size-complex="10pt" style:language-complex="ar" style:country-complex="SA"/>
    </style:style>
    <style:style style:name="P7" style:family="paragraph" style:parent-style-name="Heading_20_2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8" style:family="paragraph" style:parent-style-name="Heading_20_2">
      <style:paragraph-properties fo:margin-left="1cm" fo:margin-right="-0.002cm" fo:text-align="center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Verdana1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9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 style:master-page-name="">
      <style:paragraph-properties fo:margin-left="0cm" fo:margin-right="-0.002cm" fo:line-height="0.529cm" fo:text-align="center" style:justify-single-word="false" fo:orphans="2" fo:widows="2" fo:text-indent="-0.026cm" style:auto-text-indent="false" style:page-number="auto" style:vertical-align="auto" style:writing-mode="lr-tb">
        <style:tab-stops>
          <style:tab-stop style:position="4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.009cm" fo:line-height="0.529cm" fo:text-align="center" style:justify-single-word="false" fo:orphans="2" fo:widows="2" fo:text-indent="0cm" style:auto-text-indent="false" style:vertical-align="auto" style:writing-mode="lr-tb">
        <style:tab-stops>
          <style:tab-stop style:position="3.54cm"/>
          <style:tab-stop style:position="17.501cm"/>
        </style:tab-stops>
      </style:paragraph-properties>
      <style:text-properties style:use-window-font-color="true" loext:opacity="0%" style:font-name="Verdana1" fo:font-size="10pt" fo:font-weight="normal" officeooo:paragraph-rsid="000f2f6a" style:font-size-asian="10pt" style:font-weight-asian="normal" style:font-name-complex="Times New Roman1" style:font-size-complex="10pt" style:font-weight-complex="normal"/>
    </style:style>
    <style:style style:name="P14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Verdana1" fo:font-size="10pt" fo:font-weight="bold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Verdana1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Verdana1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Verdana1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Verdana1" fo:font-size="10pt" style:font-size-asian="10pt" style:font-name-complex="Times New Roman1" style:font-size-complex="10pt"/>
    </style:style>
    <style:style style:name="P19" style:family="paragraph" style:parent-style-name="Standard" style:master-page-name="">
      <style:paragraph-properties fo:margin-left="0cm" fo:margin-right="-0.002cm" fo:line-height="0.529cm" fo:text-align="justify" style:justify-single-word="false" fo:orphans="2" fo:widows="2" fo:text-indent="3cm" style:auto-text-indent="false" style:page-number="auto" style:vertical-align="auto" style:writing-mode="lr-tb">
        <style:tab-stops>
          <style:tab-stop style:position="16.501cm"/>
        </style:tab-stops>
      </style:paragraph-properties>
      <style:text-properties style:font-name="Verdana1" fo:font-size="10pt" style:font-size-asian="10pt" style:font-size-complex="10pt"/>
    </style:style>
    <style:style style:name="P20" style:family="paragraph" style:parent-style-name="Standard" style:master-page-name="">
      <style:paragraph-properties fo:margin-left="0cm" fo:margin-right="-0.002cm" fo:line-height="0.529cm" fo:text-align="justify" style:justify-single-word="false" fo:orphans="2" fo:widows="2" fo:text-indent="3cm" style:auto-text-indent="false" style:page-number="auto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Verdana1" fo:font-size="10pt" style:font-size-asian="10pt" style:font-size-complex="10pt"/>
    </style:style>
    <style:style style:name="P21" style:family="paragraph" style:parent-style-name="Standard" style:master-page-name="">
      <style:paragraph-properties fo:margin-left="0cm" fo:margin-right="-0.002cm" fo:line-height="0.529cm" fo:text-align="justify" style:justify-single-word="false" fo:orphans="2" fo:widows="2" fo:text-indent="3cm" style:auto-text-indent="false" style:page-number="auto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Verdana1" fo:font-size="10pt" officeooo:paragraph-rsid="000f2f6a" style:font-size-asian="10pt" style:font-size-complex="10pt"/>
    </style:style>
    <style:style style:name="P22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Verdana1" fo:font-size="10pt" officeooo:paragraph-rsid="000f2f6a" style:font-size-asian="10pt" style:font-size-complex="10pt"/>
    </style:style>
    <style:style style:name="P23" style:family="paragraph" style:parent-style-name="Standard_20__28_user_29_" style:master-page-name="">
      <style:paragraph-properties fo:margin-left="0.053cm" fo:margin-right="-0.002cm" fo:line-height="0.529cm" fo:text-align="justify" style:justify-single-word="false" fo:orphans="2" fo:widows="2" fo:text-indent="3cm" style:auto-text-indent="false" style:page-number="auto" style:vertical-align="auto" style:writing-mode="lr-tb"/>
      <style:text-properties style:use-window-font-color="true" loext:opacity="0%" style:font-name="Verdana1" fo:font-size="10pt" officeooo:paragraph-rsid="000f2f6a" style:font-size-asian="10pt" style:font-size-complex="10pt"/>
    </style:style>
    <style:style style:name="P24" style:family="paragraph" style:parent-style-name="Standard_20__28_user_29_" style:master-page-name="">
      <style:paragraph-properties fo:margin-left="0.026cm" fo:margin-right="0.051cm" fo:text-align="justify" style:justify-single-word="false" fo:text-indent="3cm" style:auto-text-indent="false" style:page-number="auto">
        <style:tab-stops>
          <style:tab-stop style:position="2.566cm"/>
        </style:tab-stops>
      </style:paragraph-properties>
      <style:text-properties style:font-name="Verdana1" fo:font-size="10pt" officeooo:paragraph-rsid="000f2f6a" style:font-size-asian="10pt" style:font-size-complex="10pt"/>
    </style:style>
    <style:style style:name="P2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Verdana1" fo:font-size="10pt" officeooo:paragraph-rsid="000f2f6a" style:font-size-asian="10pt" style:font-size-complex="10pt"/>
    </style:style>
    <style:style style:name="P26" style:family="paragraph" style:parent-style-name="Standard_20__28_user_29_">
      <style:paragraph-properties fo:margin-left="0.026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66cm"/>
          <style:tab-stop style:position="16.528cm"/>
        </style:tab-stops>
      </style:paragraph-properties>
      <style:text-properties style:font-name="Verdana1" fo:font-size="10pt" officeooo:paragraph-rsid="000f2f6a" style:font-size-asian="10pt" style:font-size-complex="10pt"/>
    </style:style>
    <style:style style:name="P27" style:family="paragraph" style:parent-style-name="Standard_20__28_user_29_">
      <style:paragraph-properties fo:margin-left="0cm" fo:margin-right="-0.002cm" fo:line-height="0.529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  <style:text-properties style:font-name="Verdana1" fo:font-size="10pt" officeooo:paragraph-rsid="000f2f6a" style:font-size-asian="10pt" style:font-size-complex="10pt"/>
    </style:style>
    <style:style style:name="P28" style:family="paragraph" style:parent-style-name="Standard_20__28_user_29_" style:master-page-name="">
      <style:paragraph-properties fo:margin-left="0.053cm" fo:margin-right="-0.002cm" fo:line-height="0.529cm" fo:text-align="justify" style:justify-single-word="false" fo:text-indent="3cm" style:auto-text-indent="false" style:page-number="auto">
        <style:tab-stops>
          <style:tab-stop style:position="2.593cm"/>
          <style:tab-stop style:position="16.554cm"/>
        </style:tab-stops>
      </style:paragraph-properties>
      <style:text-properties style:font-name="Verdana1" fo:font-size="10pt" fo:font-weight="bold" officeooo:paragraph-rsid="000f2f6a" style:font-size-asian="10pt" style:font-weight-asian="bold" style:font-size-complex="10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0f2f6a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 New Roman1"/>
    </style:style>
    <style:style style:name="T8" style:family="text">
      <style:text-properties fo:font-weight="bold" style:font-weight-asian="bold" style:font-name-complex="Times New Roman1" style:font-weight-complex="bold"/>
    </style:style>
    <style:style style:name="T9" style:family="text">
      <style:text-properties fo:font-weight="bold" officeooo:rsid="000f2f6a" style:font-weight-asian="bold" style:font-name-complex="Times New Roman1" style:font-weight-complex="bold"/>
    </style:style>
    <style:style style:name="T10" style:family="text">
      <style:text-properties fo:font-weight="bold" officeooo:rsid="00151a24" style:font-weight-asian="bold" style:font-name-complex="Times New Roman1" style:font-weight-complex="bold"/>
    </style:style>
    <style:style style:name="T11" style:family="text">
      <style:text-properties fo:font-weight="bold" officeooo:rsid="0002b45b" style:font-weight-asian="bold" style:font-name-complex="Times New Roman1" style:font-weight-complex="bold"/>
    </style:style>
    <style:style style:name="T12" style:family="text">
      <style:text-properties fo:font-weight="bold" officeooo:rsid="0013e5e8" style:font-weight-asian="bold" style:font-name-complex="Times New Roman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51a24" style:font-weight-asian="bold" style:font-weight-complex="bold"/>
    </style:style>
    <style:style style:name="T15" style:family="text">
      <style:text-properties fo:font-weight="bold" officeooo:rsid="001586d4" style:font-weight-asian="bold" style:font-weight-complex="bold"/>
    </style:style>
    <style:style style:name="T16" style:family="text">
      <style:text-properties fo:font-weight="bold" officeooo:rsid="00151a24" style:font-weight-asian="bold"/>
    </style:style>
    <style:style style:name="T17" style:family="text">
      <style:text-properties fo:font-weight="bold" officeooo:rsid="0012ac2d" style:font-weight-asian="bold"/>
    </style:style>
    <style:style style:name="T18" style:family="text">
      <style:text-properties fo:font-weight="bold" style:font-name-complex="Times New Roman1"/>
    </style:style>
    <style:style style:name="T19" style:family="text">
      <style:text-properties style:font-name-complex="Times New Roman1"/>
    </style:style>
    <style:style style:name="T20" style:family="text">
      <style:text-properties style:font-name-complex="Times New Roman1" style:font-weight-complex="bold"/>
    </style:style>
    <style:style style:name="T21" style:family="text">
      <style:text-properties officeooo:rsid="00151a24" style:font-name-complex="Times New Roman1" style:font-weight-complex="bold"/>
    </style:style>
    <style:style style:name="T22" style:family="text">
      <style:text-properties officeooo:rsid="0012a6f9" style:font-name-complex="Times New Roman1" style:font-weight-complex="bold"/>
    </style:style>
    <style:style style:name="T23" style:family="text">
      <style:text-properties officeooo:rsid="001586d4" style:font-name-complex="Times New Roman1" style:font-weight-complex="bold"/>
    </style:style>
    <style:style style:name="T24" style:family="text">
      <style:text-properties officeooo:rsid="0016afce" style:font-name-complex="Times New Roman1" style:font-weight-complex="bold"/>
    </style:style>
    <style:style style:name="T25" style:family="text">
      <style:text-properties officeooo:rsid="000f4cc5" style:font-name-complex="Times New Roman1" style:font-weight-complex="bold"/>
    </style:style>
    <style:style style:name="T26" style:family="text">
      <style:text-properties officeooo:rsid="000f2f6a" style:font-name-complex="Times New Roman1"/>
    </style:style>
    <style:style style:name="T27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28" style:family="text">
      <style:text-properties fo:font-variant="normal" fo:text-transform="none" fo:color="#333333" loext:opacity="100%" style:font-name="Times New Roman" fo:font-size="12pt" fo:letter-spacing="normal" fo:font-style="normal" fo:font-weight="bold" style:font-size-asian="12pt" style:font-weight-asian="bold" style:font-name-complex="Times New Roman1" style:font-size-complex="12pt" style:font-weight-complex="bold"/>
    </style:style>
    <style:style style:name="T29" style:family="text">
      <style:text-properties fo:font-variant="normal" fo:text-transform="none" fo:color="#333333" loext:opacity="100%" fo:font-size="12pt" fo:letter-spacing="normal" fo:font-style="normal" fo:font-weight="bold" style:font-size-asian="12pt" style:font-weight-asian="bold" style:font-name-complex="Times New Roman1" style:font-size-complex="12pt" style:font-weight-complex="bold"/>
    </style:style>
    <style:style style:name="T30" style:family="text">
      <style:text-properties fo:font-variant="normal" fo:text-transform="none" fo:color="#333333" loext:opacity="100%" fo:letter-spacing="normal" fo:font-style="normal" fo:font-weight="bold" style:font-weight-asian="bold" style:font-name-complex="Times New Roman1" style:font-weight-complex="bold"/>
    </style:style>
    <style:style style:name="T31" style:family="text">
      <style:text-properties fo:font-variant="normal" fo:text-transform="none" fo:color="#222222" loext:opacity="100%" fo:letter-spacing="normal" fo:font-style="normal" fo:font-weight="bold" style:font-style-asian="normal" style:font-weight-asian="bold" style:font-weight-complex="bold"/>
    </style:style>
    <style:style style:name="T32" style:family="text">
      <style:text-properties fo:font-weight="normal" style:font-weight-asian="normal" style:font-name-complex="Times New Roman1" style:font-weight-complex="normal"/>
    </style:style>
    <style:style style:name="T33" style:family="text">
      <style:text-properties officeooo:rsid="000f2f6a"/>
    </style:style>
    <style:style style:name="T34" style:family="text">
      <style:text-properties style:font-name="Verdana1" fo:font-size="12pt" fo:font-weight="bold" officeooo:rsid="0002b45b" style:font-size-asian="12pt" style:font-weight-asian="bold" style:font-name-complex="Times New Roman1" style:font-size-complex="12pt" style:font-weight-complex="bold"/>
    </style:style>
    <style:style style:name="T35" style:family="text">
      <style:text-properties style:font-name="Verdana1" fo:font-size="12pt" fo:font-weight="bold" officeooo:rsid="00151a24" style:font-size-asian="12pt" style:font-weight-asian="bold" style:font-name-complex="Times New Roman1" style:font-size-complex="12pt" style:font-weight-complex="bold"/>
    </style:style>
    <style:style style:name="T36" style:family="text">
      <style:text-properties style:font-name="Times New Roman" fo:font-size="12pt" fo:font-weight="bold" officeooo:rsid="0002b45b" style:font-size-asian="12pt" style:font-weight-asian="bold" style:font-name-complex="Times New Roman1" style:font-size-complex="12pt" style:font-weight-complex="bold"/>
    </style:style>
    <style:style style:name="T37" style:family="text">
      <style:text-properties style:font-name="Times New Roman" fo:font-size="12pt" fo:font-weight="bold" officeooo:rsid="00151a24" style:font-size-asian="12pt" style:font-weight-asian="bold" style:font-name-complex="Times New Roman1" style:font-size-complex="12pt" style:font-weight-complex="bold"/>
    </style:style>
    <style:style style:name="T38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9" style:family="text">
      <style:text-properties officeooo:rsid="00151a24"/>
    </style:style>
    <style:style style:name="T40" style:family="text">
      <style:text-properties officeooo:rsid="0012a6f9"/>
    </style:style>
    <style:style style:name="T41" style:family="text">
      <style:text-properties officeooo:rsid="001586d4"/>
    </style:style>
    <style:style style:name="T42" style:family="text">
      <style:text-properties officeooo:rsid="0019d05f"/>
    </style:style>
    <style:style style:name="T43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44" style:family="text">
      <style:text-properties fo:font-size="12pt" fo:font-weight="bold" officeooo:rsid="0002b45b" style:font-size-asian="12pt" style:font-weight-asian="bold" style:font-name-complex="Times New Roman1" style:font-size-complex="12pt" style:font-weight-complex="bold"/>
    </style:style>
    <style:style style:name="T45" style:family="text">
      <style:text-properties fo:font-size="12pt" fo:font-weight="bold" officeooo:rsid="00151a24" style:font-size-asian="12pt" style:font-weight-asian="bold" style:font-name-complex="Times New Roman1" style:font-size-complex="12pt" style:font-weight-complex="bold"/>
    </style:style>
    <style:style style:name="T46" style:family="text">
      <style:text-properties fo:font-size="12pt" fo:font-weight="bold" officeooo:rsid="000f2f6a" style:font-size-asian="12pt" style:font-weight-asian="bold" style:font-name-complex="Times New Roman1" style:font-size-complex="12pt" style:font-weight-complex="bold"/>
    </style:style>
    <style:style style:name="T47" style:family="text">
      <style:text-properties fo:font-size="12pt" style:font-size-asian="12pt" style:font-name-complex="Times New Roman1" style:font-size-complex="12pt"/>
    </style:style>
    <style:style style:name="T48" style:family="text">
      <style:text-properties fo:font-size="12pt" style:font-size-asian="12pt" style:font-name-complex="Times New Roman1" style:font-size-complex="12pt" style:font-weight-complex="bold"/>
    </style:style>
    <style:style style:name="T49" style:family="text">
      <style:text-properties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0" style:family="text">
      <style:text-properties officeooo:rsid="00132658"/>
    </style:style>
    <style:style style:name="T51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T52" style:family="text">
      <style:text-properties officeooo:rsid="000f4cc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/>
      <text:h text:style-name="P8" text:outline-level="2">ORDEM DE SERVIÇO TRT6–GP nº <text:span text:style-name="T33">173</text:span>/2022 </text:h>
      <text:p text:style-name="P14"/>
      <text:p text:style-name="P23"><text:span text:style-name="T12">A</text:span><text:span text:style-name="T7"> DESEMBARGADOR</text:span><text:span text:style-name="T12">A</text:span><text:span text:style-name="T7"> </text:span><text:span text:style-name="T12">VICE-PRESIDENTE</text:span><text:span text:style-name="T7"> NO EXERCÍCIO DA PRESIDÊNCIA DO TRIBUNAL REGIONAL DO TRABALHO DA SEXTA REGIÃO</text:span><text:span text:style-name="T19">, no uso de suas atribuições legais e regimentais, previstas no art. 18, incisos XVI, XXII e XL, do Regimento Interno deste Sexto Regional,</text:span></text:p>
      <text:p text:style-name="P15"/>
      <text:p text:style-name="P19"><text:span text:style-name="T8">CONSIDERANDO </text:span><text:span text:style-name="T19">o previsto no Ato TRT-GP nº 425/2013 e conforme PROAD nº </text:span><text:span text:style-name="T26">13828</text:span><text:span text:style-name="T19">/2022, </text:span></text:p>
      <text:p text:style-name="P15"/>
      <text:p text:style-name="P20"><text:span text:style-name="T8">R E S O L V E, </text:span><text:span text:style-name="T27">ad referendum</text:span><text:span text:style-name="T8"> do E. Tribunal Pleno</text:span><text:span text:style-name="T19">:</text:span></text:p>
      <text:p text:style-name="P16"/>
      <text:p text:style-name="P21"><text:span text:style-name="T8">I. AUTORIZAR </text:span><text:span text:style-name="T20">o</text:span><text:span text:style-name="T19"> deslocamento do Desembargador Corregedor do Tribunal Regional do Trabalho da 6ª Região, </text:span><text:span text:style-name="T30">RUY SALATHIEL DE ALBUQUERQUE E MELLO VENTURA</text:span><text:span text:style-name="T19">, para </text:span><text:span text:style-name="T11">B</text:span><text:span text:style-name="T10">RASÍLIA</text:span><text:span text:style-name="T11">/DF</text:span><text:span text:style-name="T20">,</text:span><text:span text:style-name="T19"> a fim de participar da </text:span><text:span text:style-name="T9">6</text:span><text:span text:style-name="T51">ª Reunião Ordinária do Colégio de Presidentes e Corregedores dos TRTs (COLEPRECOR)</text:span><text:span text:style-name="T19">, que acontecerá no dia </text:span><text:span text:style-name="T8">1</text:span><text:span text:style-name="T9">6</text:span><text:span text:style-name="T8"> de a</text:span><text:span text:style-name="T9">gosto</text:span><text:span text:style-name="T8"> de 2022</text:span><text:span text:style-name="T19">, na Sede do TST, na referida localidade;</text:span></text:p>
      <text:p text:style-name="P17"/>
      <text:p text:style-name="P24"><text:span text:style-name="T6">II. AUTORIZAR a aquisição de passagens aéreas</text:span> em favor d<text:span text:style-name="T52">o</text:span> referid<text:span text:style-name="T52">o</text:span> Desembargador, relativas ao percurso <text:span text:style-name="T6">Recife/</text:span><text:span text:style-name="T16">Brasília</text:span><text:span text:style-name="T6">/Recife</text:span>, observando-se as seguintes datas: <text:span text:style-name="T16">15</text:span><text:span text:style-name="T6">/0</text:span><text:span text:style-name="T16">8</text:span><text:span text:style-name="T17">/</text:span><text:span text:style-name="T6">2022</text:span> (<text:span text:style-name="T40">segunda</text:span>-feira) – ida, em virtude da incompatibilidade de horários de v<text:span text:style-name="T41">o</text:span>os em relação ao horário de início do evento, <text:span text:style-name="T41">no dia</text:span> <text:span text:style-name="T16">16</text:span><text:span text:style-name="T6">/0</text:span><text:span text:style-name="T16">8</text:span><text:span text:style-name="T6">/2022</text:span>, <text:span text:style-name="T41">e </text:span>retorno <text:span text:style-name="T41">n</text:span><text:span text:style-name="T42">o final do</text:span><text:span text:style-name="T41"> dia</text:span><text:span text:style-name="T15"> </text:span><text:span text:style-name="T14">16</text:span><text:span text:style-name="T15">/0</text:span><text:span text:style-name="T14">8</text:span><text:span text:style-name="T15">/2022 (</text:span><text:span text:style-name="T14">terç</text:span><text:span text:style-name="T15">a-feira)</text:span>;</text:p>
      <text:p text:style-name="P25"/>
      <text:p text:style-name="P26"><text:span text:style-name="T8">III. CONCEDER </text:span><text:span text:style-name="T10">1</text:span><text:span text:style-name="T8"> (</text:span><text:span text:style-name="T10">uma</text:span><text:span text:style-name="T8">) diária integra</text:span><text:span text:style-name="T10">l</text:span><text:span text:style-name="T8"> e 1 (uma) meia diária</text:span><text:span text:style-name="T20">, relativas ao período de </text:span><text:span text:style-name="T21">15</text:span><text:span text:style-name="T20"> a </text:span><text:span text:style-name="T21">16</text:span><text:span text:style-name="T20">/0</text:span><text:span text:style-name="T21">8</text:span><text:span text:style-name="T20">/2022, sendo a diária integra</text:span><text:span text:style-name="T21">l</text:span><text:span text:style-name="T20"> relativa ao pernoite (</text:span><text:span text:style-name="T22">1</text:span><text:span text:style-name="T21">5</text:span><text:span text:style-name="T20">/0</text:span><text:span text:style-name="T21">8</text:span><text:span text:style-name="T20">/2022) e a meia diária referente ao retorno (</text:span><text:span text:style-name="T21">1</text:span><text:span text:style-name="T23">6</text:span><text:span text:style-name="T20">/0</text:span><text:span text:style-name="T21">8</text:span><text:span text:style-name="T20">/2022), nos termos do art. 2º, incisos I e II, “c” e art. 8º, §2º do Ato TRT-GP nº 425/2013, bem como </text:span><text:span text:style-name="T8">1/2 (meio) adicional de deslocamento</text:span><text:span text:style-name="T20">, correspondente à localidade de destino, conforme art. 3º do referido Ato, </text:span><text:span text:style-name="T25">ao</text:span><text:span text:style-name="T20"> </text:span><text:span text:style-name="T24">D</text:span><text:span text:style-name="T20">esembargador, que viajará no dia </text:span><text:span text:style-name="T21">15</text:span><text:span text:style-name="T20">/0</text:span><text:span text:style-name="T21">8</text:span><text:span text:style-name="T20">/2022 (</text:span><text:span text:style-name="T22">segund</text:span><text:span text:style-name="T20">a-feira) e retornará no dia </text:span><text:span text:style-name="T21">16</text:span><text:span text:style-name="T20">/0</text:span><text:span text:style-name="T21">8</text:span><text:span text:style-name="T20">/2022</text:span><text:span text:style-name="T23">(terça-feira)</text:span><text:span text:style-name="T20">.</text:span></text:p>
      <text:p text:style-name="P18"/>
      <text:p text:style-name="P28">Publique-se. Cumpra-se.</text:p>
      <text:p text:style-name="P25"/>
      <text:p text:style-name="P27">Recife, <text:span text:style-name="T42">20</text:span> de <text:span text:style-name="T39">julh</text:span><text:span text:style-name="T50">o</text:span> de 2022.</text:p>
      <text:p text:style-name="P27"/>
      <text:p text:style-name="P22"><text:span text:style-name="T6">NISE PEDROSO </text:span><text:span text:style-name="T31">LINS DE SOUSA</text:span><text:span text:style-name="T13"> </text:span></text:p>
      <text:p text:style-name="P13">Desembargadora Vice-Presidente do TRT 6ª Região, no exercício da Presidênc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margin-top="0.423cm" fo:margin-bottom="0.212cm" style:contextual-spacing="false" fo:text-align="center" style:justify-single-word="false" fo:orphans="2" fo:widows="2" fo:text-indent="0cm" style:auto-text-indent="false" fo:padding-left="0.141cm" fo:padding-right="0.141cm" fo:padding-top="0.035cm" fo:padding-bottom="0.035cm" fo:border="2.24pt solid #ff0000" fo:keep-with-next="always" style:vertical-align="auto"/>
      <style:text-properties fo:color="#ff0000" loext:opacity="100%" style:font-name="Verdana" fo:font-family="Verdana" style:font-family-generic="roman" style:font-pitch="variable" fo:font-size="10pt" fo:language="pt" fo:country="BR" fo:font-weight="bold" style:font-name-asian="Microsoft YaHei" style:font-family-asian="'Microsoft YaHei'" style:font-family-generic-asian="system" style:font-pitch-asian="variable" style:font-size-asian="10pt" style:language-asian="pt" style:country-asian="BR" style:font-weight-asian="bold" style:font-name-complex="Verdana2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2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2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Tahoma1" style:font-family-asian="Tahoma" style:font-family-generic-asian="system" style:font-pitch-asian="variable" style:font-size-asian="10pt" style:language-asian="zh" style:country-asian="CN" style:font-name-complex="Cambria" style:font-family-complex="Cambri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2" style:font-size-complex="10pt" style:language-complex="ar" style:country-complex="SA"/>
    </style:style>
    <style:style style:name="M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2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MP4"/>
      </style:footer>
    </style:master-page>
    <style:master-page style:name="First_20_Page" style:display-name="First Page" style:page-layout-name="Mpm2" draw:style-name="Mdp1" style:next-style-name="Standard">
      <style:header>
        <text:p text:style-name="MP5"/>
      </style:header>
      <style:footer>
        <text:p text:style-name="MP4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cesso de Sindicância Nº 010/2000</dc:title>
    <meta:initial-creator>trt</meta:initial-creator>
    <meta:creation-date>2019-05-30T14:33:00</meta:creation-date>
    <dc:date>2022-07-20T14:46:26.325000000</dc:date>
    <meta:print-date>2018-01-12T09:42:00</meta:print-date>
    <meta:editing-cycles>11</meta:editing-cycles>
    <meta:editing-duration>PT1H6M16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6" meta:word-count="299" meta:character-count="1916" meta:non-whitespace-character-count="1628"/>
    <meta:user-defined meta:name="Company">trt</meta:user-defined>
    <meta:user-defined meta:name="Operator">adrianam</meta:user-defined>
  </office:meta>
</office:document-meta>
</file>