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A8C96AAEE4C79A26.jpg" manifest:media-type="image/jpeg"/>
  <manifest:file-entry manifest:full-path="Pictures/100000000000049E000006B1C848C3DBDFBC79CA.jpg" manifest:media-type="image/jpeg"/>
  <manifest:file-entry manifest:full-path="Pictures/10000201000000C000000116F97CF53F67F5048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-Roman" svg:font-family="Times-Roman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Bookman Old Style" fo:font-weight="bold" style:font-weight-asian="bold" style:font-name-complex="Courier New"/>
    </style:style>
    <style:style style:name="P2" style:family="paragraph" style:parent-style-name="Standard">
      <style:paragraph-properties fo:text-align="center" style:justify-single-word="false"/>
      <style:text-properties style:font-name="Bookman Old Style" fo:font-size="11pt" style:font-size-asian="11pt" style:font-name-complex="Courier New" style:font-size-complex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Bookman Old Style" fo:font-size="12pt" fo:font-weight="bold" style:font-size-asian="12pt" style:font-weight-asian="bold" style:font-name-complex="Courier New" style:font-size-complex="12pt"/>
    </style:style>
    <style:style style:name="P6" style:family="paragraph" style:parent-style-name="western" style:master-page-name="Standard">
      <style:paragraph-properties fo:margin-top="0cm" fo:margin-bottom="0.25cm" style:contextual-spacing="false" fo:line-height="150%" fo:text-align="center" style:justify-single-word="false" style:page-number="auto"/>
    </style:style>
    <style:style style:name="P7" style:family="paragraph" style:parent-style-name="western">
      <style:paragraph-properties fo:margin-top="0.494cm" fo:margin-bottom="0cm" style:contextual-spacing="false" fo:line-height="100%" fo:text-align="center" style:justify-single-word="false"/>
      <style:text-properties style:font-name="Bookman Old Style" fo:font-size="11pt" style:font-size-asian="11pt" style:font-name-complex="Bookman Old Style" style:font-size-complex="11pt"/>
    </style:style>
    <style:style style:name="P8" style:family="paragraph" style:parent-style-name="western">
      <style:paragraph-properties fo:margin-left="9.502cm" fo:margin-right="0cm" fo:margin-top="0.494cm" fo:margin-bottom="0cm" style:contextual-spacing="false" fo:line-height="100%" fo:text-align="justify" style:justify-single-word="false" fo:text-indent="0cm" style:auto-text-indent="false"/>
    </style:style>
    <style:style style:name="P9" style:family="paragraph" style:parent-style-name="western">
      <style:paragraph-properties fo:margin-left="0cm" fo:margin-right="0cm" fo:margin-top="0.494cm" fo:margin-bottom="0cm" style:contextual-spacing="false" fo:line-height="150%" fo:text-indent="2.501cm" style:auto-text-indent="false"/>
    </style:style>
    <style:style style:name="P10" style:family="paragraph" style:parent-style-name="western">
      <style:paragraph-properties fo:margin-left="0cm" fo:margin-right="0cm" fo:margin-top="0.494cm" fo:margin-bottom="0cm" style:contextual-spacing="false" fo:line-height="150%" fo:text-align="justify" style:justify-single-word="false" fo:text-indent="2.501cm" style:auto-text-indent="false"/>
    </style:style>
    <style:style style:name="P11" style:family="paragraph" style:parent-style-name="western">
      <style:paragraph-properties fo:margin-left="0cm" fo:margin-right="0cm" fo:margin-top="0.494cm" fo:margin-bottom="0cm" style:contextual-spacing="false" fo:line-height="150%" fo:text-indent="2.501cm" style:auto-text-indent="false"/>
      <style:text-properties style:font-name="Bookman Old Style" fo:font-size="12pt" fo:font-weight="bold" style:font-size-asian="12pt" style:font-weight-asian="bold" style:font-name-complex="Bookman Old Style" style:font-size-complex="12pt" style:font-weight-complex="bold"/>
    </style:style>
    <style:style style:name="P12" style:family="paragraph" style:parent-style-name="western">
      <style:paragraph-properties fo:margin-left="0cm" fo:margin-right="0cm" fo:line-height="150%" fo:text-align="justify" style:justify-single-word="false" fo:text-indent="2.501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Bookman Old Style" fo:font-size="12pt" style:text-underline-style="solid" style:text-underline-width="auto" style:text-underline-color="font-color" fo:font-weight="bold" style:font-size-asian="12pt" style:font-weight-asian="bold" style:font-name-complex="Bookman Old Style" style:font-size-complex="12pt" style:font-weight-complex="bold"/>
    </style:style>
    <style:style style:name="T3" style:family="text">
      <style:text-properties style:font-name="Bookman Old Style" fo:font-size="12pt" fo:font-weight="bold" style:font-size-asian="12pt" style:font-weight-asian="bold" style:font-name-complex="Bookman Old Style" style:font-size-complex="12pt"/>
    </style:style>
    <style:style style:name="T4" style:family="text">
      <style:text-properties style:font-name="Bookman Old Style" fo:font-size="12pt" fo:font-weight="bold" style:font-size-asian="12pt" style:font-weight-asian="bold" style:font-name-complex="Bookman Old Style" style:font-size-complex="12pt" style:font-weight-complex="bold"/>
    </style:style>
    <style:style style:name="T5" style:family="text">
      <style:text-properties style:font-name="Bookman Old Style" fo:font-size="12pt" style:font-size-asian="12pt" style:font-name-complex="Bookman Old Style" style:font-size-complex="12pt"/>
    </style:style>
    <style:style style:name="T6" style:family="text">
      <style:text-properties style:font-name="Bookman Old Style" fo:font-size="12pt" style:font-size-asian="12pt" style:font-name-complex="Times-Roman" style:font-size-complex="12pt"/>
    </style:style>
    <style:style style:name="T7" style:family="text">
      <style:text-properties style:font-name="Bookman Old Style" fo:font-size="12pt" fo:font-style="italic" style:font-size-asian="12pt" style:font-style-asian="italic" style:font-name-complex="Bookman Old Style" style:font-size-complex="12pt"/>
    </style:style>
    <style:style style:name="T8" style:family="text">
      <style:text-properties style:font-name="Bookman Old Style" fo:font-size="12pt" style:font-name-asian="Bookman Old Style" style:font-size-asian="12pt" style:font-name-complex="Bookman Old Style" style:font-size-complex="12pt"/>
    </style:style>
    <style:style style:name="T9" style:family="text">
      <style:text-properties style:font-name="Bookman Old Style" fo:font-size="11pt" fo:font-style="italic" style:font-size-asian="11pt" style:font-style-asian="italic" style:font-name-complex="Bookman Old Style" style:font-size-complex="11pt" style:font-style-complex="italic"/>
    </style:style>
    <style:style style:name="T10" style:family="text">
      <style:text-properties style:font-name="Bookman Old Style" fo:font-size="11pt" style:font-size-asian="11pt" style:font-name-complex="Bookman Old Style" style:font-size-complex="11pt"/>
    </style:style>
    <style:style style:name="T11" style:family="text">
      <style:text-properties style:font-name="Bookman Old Style" fo:font-size="11pt" style:font-size-asian="11pt" style:font-name-complex="Courier New" style:font-size-complex="11pt"/>
    </style:style>
    <style:style style:name="T12" style:family="text">
      <style:text-properties style:font-name="Bookman Old Style" fo:font-weight="bold" style:font-weight-asian="bold" style:font-name-complex="Courier New"/>
    </style:style>
    <style:style style:name="T13" style:family="text"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T14" style:family="text">
      <style:text-properties style:font-name="Courier New" fo:font-size="11pt" fo:font-weight="bold" style:font-name-asian="Courier New" style:font-size-asian="11pt" style:font-weight-asian="bold" style:font-name-complex="Courier New" style:font-size-complex="11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2">ORDEM DE SERVIÇO TRT6-GP nº 173/2021</text:span></text:p>
      <text:p text:style-name="P8"><text:span text:style-name="T9">Suspende os prazos processuais para a distribuição de novas ações, no âmbito do Tribunal Regional do Trabalho da 6ª Região, em virtude de problemas comprovados após a instalação da versão 2.7, do PJe-JT.</text:span></text:p>
      <text:p text:style-name="P10"><text:span text:style-name="T4">A DESEMBARGADORA VICE-PRESIDENTE DO TRIBUNAL REGIONAL DO TRABALHO DA 6ª REGIÃO</text:span><text:span text:style-name="T5">, no exercício da Presidência e, no uso de suas atribuições legais e regimentais,</text:span></text:p>
      <text:p text:style-name="P12"><text:span text:style-name="T4">Considerando</text:span><text:span text:style-name="T5"> o teor do Ofício nº 544/2021-GP da </text:span><text:span text:style-name="T6">Ordem dos Advogados do Brasil - Seccional Pernambuco, autuado no PROAD n. 17.683/2021, relatando sobre a impossibilidade de autuação e distribuição de novas ações, inclusive em relação aos arquivos anexos da petição inicial, nos dias 18 e 19 de outubro de 2021, em virtude da implantação da versão 2.7, do PJe-JT, a partir de 16 de outubro de 2021;</text:span></text:p>
      <text:p text:style-name="P10"><text:span text:style-name="T4">Considerando</text:span><text:span text:style-name="T5"> as informações técnicas da Secretaria de Tecnologia da Informação e Comunicação deste Tribunal, atestando o comprometimento da funcionalidade do PJe, para a distribuição de novas ações, nos dias 18 e 19 de </text:span><text:span text:style-name="T6">outubro </text:span><text:span text:style-name="T5">de 2021, no 1º grau, e até 22 de outubro de 2021, no 2º grau; </text:span></text:p>
      <text:p text:style-name="P10"><text:span text:style-name="T4">Considerando</text:span><text:span text:style-name="T5"> os princípios nos incisos XXXIV, alínea “a”, XXXV e XXXVI, do artigo 5º, e o disposto no artigo 93, inciso XII, da Constituição Federal;</text:span></text:p>
      <text:p text:style-name="P10"><text:span text:style-name="T4">Considerando</text:span><text:span text:style-name="T5"> o disposto nos artigos 221, </text:span><text:span text:style-name="T7">caput</text:span><text:span text:style-name="T5">, 223 e seus parágrafos, e 224, §1º, do Código de Processo Civil,</text:span></text:p>
      <text:p text:style-name="P9"><text:span text:style-name="T4">RESOLVE</text:span><text:span text:style-name="T5">:</text:span></text:p>
      <text:p text:style-name="P12"><text:soft-page-break/><text:span text:style-name="T4">Art.1º.<text:tab/></text:span><text:span text:style-name="T5">Declarar suspensos, no âmbito do Tribunal Regional do Trabalho da 6ª Região, os prazos processuais que teriam vencimento:</text:span></text:p>
      <text:p text:style-name="P12"><text:span text:style-name="T8"><text:s/></text:span><text:span text:style-name="T3">I – </text:span><text:span text:style-name="T5">para distribuição de novas ações, no 1º grau de jurisdição, nos dias 18 e 19 de outubro/2021; </text:span></text:p>
      <text:p text:style-name="P12"><text:span text:style-name="T3">II –</text:span><text:span text:style-name="T5"> para distribuição de novas ações, no 2º grau de jurisdição, no período de 18 a 22 de outubro de 2021.</text:span></text:p>
      <text:p text:style-name="P10"><text:span text:style-name="T4">Art.2º.<text:tab/></text:span><text:span text:style-name="T5">Os prazos processuais de que trata o artigo 1º ficam protraídos para o primeiro dia útil seguinte, em conformidade com o que estabelece o §1º, do artigo 224, do Código de Processo Civil.</text:span></text:p>
      <text:p text:style-name="P10"><text:span text:style-name="T4">Art.3º.<text:tab/></text:span><text:span text:style-name="T5">As arguições de nulidade, com fundamento nas situações narradas nesta Ordem de Serviço, deverão ser formuladas nos autos respectivos e decidas pela autoridade competente. </text:span></text:p>
      <text:p text:style-name="P10"><text:span text:style-name="T4">Art.4º.<text:tab/></text:span><text:span text:style-name="T5">Os casos omissos serão dirimidos pela Presidência e/ou Corregedoria Regional.</text:span></text:p>
      <text:p text:style-name="P10"><text:span text:style-name="T4">Art.5º.<text:tab/></text:span><text:span text:style-name="T5">Esta Ordem de Serviço entra em vigor na data de sua publicação. </text:span></text:p>
      <text:p text:style-name="P11">Publique-se. </text:p>
      <text:p text:style-name="P9"><text:span text:style-name="T4">Divulgue-se e cumpra-se. </text:span></text:p>
      <text:p text:style-name="P9"><text:span text:style-name="T5">Recife, 04 de novembro de 2021.</text:span></text:p>
      <text:p text:style-name="P5"/>
      <text:p text:style-name="P1">NISE PEDROSO LINS DE SOUSA</text:p>
      <text:p text:style-name="P2">Desembargadora Vice-Presidente,</text:p>
      <text:p text:style-name="P2">no exercício da Presidência do TRT da 6ª Região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-Roman" svg:font-family="Times-Roman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estern" style:family="paragraph" style:parent-style-name="Standard">
      <style:paragraph-properties fo:margin-top="0.494cm" fo:margin-bottom="0.25cm" style:contextual-spacing="false" fo:line-height="115%"/>
      <style:text-properties fo:color="#000000" loext:opacity="100%"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MT1" style:family="text">
      <style:text-properties style:font-name="Courier New" fo:font-size="11pt" fo:font-weight="bold" style:font-name-asian="Courier New" style:font-size-asian="11pt" style:font-weight-asian="bold" style:font-name-complex="Courier New" style:font-size-complex="11pt" style:font-weight-complex="bold"/>
    </style:style>
    <style:style style:name="MT2" style:family="text"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2cm" fo:margin-left="2.501cm" fo:margin-right="2.501cm" style:writing-mode="lr-tb" style:layout-grid-color="#c0c0c0" style:layout-grid-lines="54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17"/></text:span><text:span text:style-name="MT2"><draw:frame draw:style-name="Mfr1" draw:name="Figura1" text:anchor-type="as-char" svg:width="1.769cm" svg:height="1.819cm" draw:z-index="1"><draw:image xlink:href="Pictures/100000000000004E00000052A8C96AAEE4C79A26.jpg" xlink:type="simple" xlink:show="embed" xlink:actuate="onLoad" draw:mime-type="image/jpeg"/></draw:frame></text:span><text:span text:style-name="MT1"><text:s text:c="8"/></text:span><text:span text:style-name="MT2"><draw:frame draw:style-name="Mfr1" draw:name="Figura2" text:anchor-type="as-char" svg:width="1.312cm" svg:height="1.901cm" draw:z-index="3"><draw:image xlink:href="Pictures/10000201000000C000000116F97CF53F67F50482.png" xlink:type="simple" xlink:show="embed" xlink:actuate="onLoad" draw:mime-type="image/png"/></draw:frame></text:span><text:span text:style-name="MT1"><text:s/></text:span><text:span text:style-name="MT2"><draw:frame draw:style-name="Mfr1" draw:name="Figura3" text:anchor-type="as-char" svg:width="1.289cm" svg:height="1.884cm" draw:z-index="5"><draw:image xlink:href="Pictures/100000000000049E000006B1C848C3DBDFBC79CA.jpg" xlink:type="simple" xlink:show="embed" xlink:actuate="onLoad" draw:mime-type="image/jpeg"/></draw:frame></text:span></text:p>
        <text:p text:style-name="MP2">PODER JUDICIÁRIO </text:p>
        <text:p text:style-name="MP2">TRIBUNAL REGIONAL DO TRABALHO DA 6ª REGIÃO</text:p>
        <text:p text:style-name="MP2">GABINETE DA PRESIDÊNCIA</text:p>
        <text:p text:style-name="MP2">_____________________________________________________________</text:p>
        <text:p text:style-name="MP2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RDEM DE SERVIÇO TRT6-GP nº      /2021</dc:title>
    <dc:subject/>
    <meta:keyword/>
    <meta:initial-creator>gracas</meta:initial-creator>
    <meta:creation-date>2021-11-04T13:23:00</meta:creation-date>
    <dc:creator>abcfc</dc:creator>
    <dc:date>2021-11-04T13:55:00</dc:date>
    <meta:editing-cycles>4</meta:editing-cycles>
    <meta:editing-duration>PT4M</meta:editing-duration>
    <meta:document-statistic meta:table-count="0" meta:image-count="3" meta:object-count="0" meta:page-count="2" meta:paragraph-count="26" meta:word-count="404" meta:character-count="2557" meta:non-whitespace-character-count="2142"/>
    <meta:generator>LibreOffice/7.1.2.2$Windows_X86_64 LibreOffice_project/8a45595d069ef5570103caea1b71cc9d82b2aae4</meta:generator>
  </office:meta>
</office:document-meta>
</file>