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Título1">
      <style:text-properties style:font-name="Verdana" fo:font-size="10pt" style:font-size-asian="10pt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3">JUSTIÇA DO TRABALHO</text:p>
      <text:p text:style-name="P1">TRIBUNAL REGIONAL DO TRABALHO DA 6ª REGIÃO</text:p>
      <text:p text:style-name="P22">GABINETE DA PRESIDÊNCIA</text:p>
      <text:p text:style-name="P9"/>
      <text:p text:style-name="P9"/>
      <text:p text:style-name="P9"/>
      <text:h text:style-name="P25" text:outline-level="1"><text:span text:style-name="T6"><text:s text:c="4"/></text:span><text:span text:style-name="T5"><text:tab/><text:tab/>ORDEM DE SERVIÇO TRT – GP nº 173/2019</text:span></text:h>
      <text:p text:style-name="P4"><text:tab/><text:tab/><text:tab/><text:tab/></text:p>
      <text:p text:style-name="P9"/>
      <text:p text:style-name="P9"/>
      <text:p text:style-name="P10"><text:span text:style-name="T1">O EXCELENTÍSSIMO SENHOR DESEMBARGADOR PRESIDENTE DO TRIBUNAL REGIONAL DO TRABALHO DA SEXTA REGIÃO</text:span><text:span text:style-name="T7">, usando de suas atribuições legais e regimentais, e tendo em vista o PROAD nº 10698/2019.</text:span></text:p>
      <text:p text:style-name="P12"><text:tab/></text:p>
      <text:p text:style-name="P12"/>
      <text:p text:style-name="P13"/>
      <text:p text:style-name="P8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6"/>
      <text:p text:style-name="P6"><text:tab/><text:tab/></text:p>
      <text:p text:style-name="P6"><text:tab/></text:p>
      <text:p text:style-name="P14"><text:span text:style-name="T1">REMOVER </text:span><text:span text:style-name="T7">o servidor </text:span><text:span text:style-name="T1">EXPEDITO JOSÉ ALVES DOS SANTOS</text:span><text:span text:style-name="T7">, Técnico Judiciário, Área Administrativa, sem especialidade, da Seção de Distribuição dos Feitos das Varas do Trabalho do Recife para a Vara do Trabalho de Catende. </text:span></text:p>
      <text:p text:style-name="P11"/>
      <text:p text:style-name="P23">Esta Ordem de Serviço produzirá efeitos a partir desta data. </text:p>
      <text:p text:style-name="P15"/>
      <text:p text:style-name="P16">Dê-se ciência e cumpra-se.</text:p>
      <text:p text:style-name="P16"/>
      <text:p text:style-name="P24">Recife, 28 de junho de 2019.</text:p>
      <text:p text:style-name="P5"/>
      <text:p text:style-name="P7"><text:s/></text:p>
      <text:p text:style-name="P17"><text:span text:style-name="T4"><text:s text:c="9"/></text:span><text:span text:style-name="T2"><text:tab/> <text:s text:c="6"/></text:span><text:span text:style-name="T3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6-28T09:49:00</meta:creation-date>
    <dc:date>2020-08-03T09:14:24.21</dc:date>
    <meta:print-date>2019-06-28T09:51:00</meta:print-date>
    <meta:editing-cycles>6</meta:editing-cycles>
    <meta:editing-duration>PT00H05M16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24" meta:character-count="799"/>
  </office:meta>
</office:document-meta>
</file>