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P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10pt" officeooo:paragraph-rsid="0012a6f9" style:font-size-asian="10pt" style:font-size-complex="10pt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weight="bold" style:font-weight-asian="bold"/>
    </style:style>
    <style:style style:name="P1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style:font-name="Verdana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/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"/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"/>
    </style:style>
    <style:style style:name="P1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/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officeooo:paragraph-rsid="00151a24"/>
    </style:style>
    <style:style style:name="P20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style:font-name="Verdana" officeooo:paragraph-rsid="001586d4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3.54cm"/>
          <style:tab-stop style:position="17.501cm"/>
        </style:tab-stops>
      </style:paragraph-properties>
      <style:text-properties style:use-window-font-color="true" loext:opacity="0%" style:font-name="Verdana" fo:font-size="10pt" fo:font-weight="bold" officeooo:paragraph-rsid="0012a6f9" style:font-size-asian="10pt" style:font-weight-asian="bold" style:font-size-complex="10pt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c2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a6f9" style:font-weight-asian="bold" style:font-weight-complex="bold"/>
    </style:style>
    <style:style style:name="T5" style:family="text">
      <style:text-properties fo:font-weight="bold" officeooo:rsid="00151a24" style:font-weight-asian="bold" style:font-weight-complex="bold"/>
    </style:style>
    <style:style style:name="T6" style:family="text">
      <style:text-properties fo:font-weight="bold" officeooo:rsid="001586d4" style:font-weight-asian="bold" style:font-weight-complex="bold"/>
    </style:style>
    <style:style style:name="T7" style:family="text">
      <style:text-properties fo:font-weight="bold" officeooo:rsid="0013e5e8" style:font-weight-asian="bold"/>
    </style:style>
    <style:style style:name="T8" style:family="text">
      <style:text-properties fo:font-weight="bold" officeooo:rsid="00151a24" style:font-weight-asian="bold"/>
    </style:style>
    <style:style style:name="T9" style:family="text">
      <style:text-properties fo:font-weight="bold" officeooo:rsid="001a0434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officeooo:rsid="0012a6f9"/>
    </style:style>
    <style:style style:name="T12" style:family="text">
      <style:text-properties fo:font-variant="normal" fo:text-transform="none" fo:color="#222222" loext:opacity="100%" fo:letter-spacing="normal" fo:font-style="normal" fo:font-weight="bold" style:font-style-asian="normal" style:font-weight-asian="bold" style:font-weight-complex="bold"/>
    </style:style>
    <style:style style:name="T13" style:family="text">
      <style:text-properties officeooo:rsid="00132658"/>
    </style:style>
    <style:style style:name="T14" style:family="text">
      <style:text-properties fo:font-size="10pt" fo:font-style="normal" style:text-underline-style="solid" style:text-underline-width="auto" style:text-underline-color="font-color" style:font-size-asian="10pt" style:font-style-asian="normal"/>
    </style:style>
    <style:style style:name="T15" style:family="text">
      <style:text-properties fo:font-size="10pt" fo:font-style="normal" style:text-underline-style="solid" style:text-underline-width="auto" style:text-underline-color="font-color" officeooo:rsid="0012a6f9" style:font-size-asian="10pt" style:font-style-asian="normal"/>
    </style:style>
    <style:style style:name="T16" style:family="text">
      <style:text-properties fo:font-size="10pt" fo:font-style="normal" style:text-underline-style="solid" style:text-underline-width="auto" style:text-underline-color="font-color" officeooo:rsid="00151a24" style:font-size-asian="10pt" style:font-style-asian="normal"/>
    </style:style>
    <style:style style:name="T17" style:family="text">
      <style:text-properties officeooo:rsid="00151a24"/>
    </style:style>
    <style:style style:name="T18" style:family="text">
      <style:text-properties style:font-name="Verdana"/>
    </style:style>
    <style:style style:name="T19" style:family="text">
      <style:text-properties style:font-name="Verdana" fo:font-weight="bold" officeooo:rsid="0002b45b" style:font-weight-asian="bold" style:font-weight-complex="bold"/>
    </style:style>
    <style:style style:name="T20" style:family="text">
      <style:text-properties style:font-name="Verdana" fo:font-weight="bold" officeooo:rsid="00151a24" style:font-weight-asian="bold" style:font-weight-complex="bold"/>
    </style:style>
    <style:style style:name="T21" style:family="text">
      <style:text-properties style:font-name="Verdana" officeooo:rsid="0002b45b"/>
    </style:style>
    <style:style style:name="T22" style:family="text">
      <style:text-properties style:font-name="Verdana" fo:font-weight="normal" officeooo:rsid="00151a24" style:font-weight-asian="normal" style:font-weight-complex="normal"/>
    </style:style>
    <style:style style:name="T23" style:family="text">
      <style:text-properties officeooo:rsid="001586d4"/>
    </style:style>
    <style:style style:name="T24" style:family="text">
      <style:text-properties officeooo:rsid="0016afce"/>
    </style:style>
    <style:style style:name="T25" style:family="text">
      <style:text-properties officeooo:rsid="0019d05f"/>
    </style:style>
    <style:style style:name="T26" style:family="text">
      <style:text-properties officeooo:rsid="001a04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4" text:outline-level="2"><text:span text:style-name="T14">ORDEM DE SERVIÇO TRT6–GP nº </text:span><text:span text:style-name="T15">1</text:span><text:span text:style-name="T16">7</text:span><text:span text:style-name="T15">2</text:span><text:span text:style-name="T14">/2022</text:span></text:h>
      <text:p text:style-name="P10"/>
      <text:p text:style-name="P11"><text:span text:style-name="T7">A</text:span><text:span text:style-name="T1"> DESEMBARGADOR</text:span><text:span text:style-name="T7">A</text:span><text:span text:style-name="T1"> </text:span><text:span text:style-name="T7">VICE-PRESIDENTE</text:span><text:span text:style-name="T1"> NO EXERCÍCIO DA PRESIDÊNCIA DO TRIBUNAL REGIONAL DO TRABALHO DA SEXTA REGIÃO</text:span>, no uso de suas atribuições legais e regimentais, previstas no art. 18, incisos XVI, XXII e XL, do Regimento Interno deste Sexto Regional,</text:p>
      <text:p text:style-name="P12"/>
      <text:p text:style-name="P13"><text:span text:style-name="T1">CONSIDERANDO </text:span>o previsto no Ato TRT-GP nº 425/2013 e conforme PROAD nº <text:span text:style-name="T11">1</text:span><text:span text:style-name="T17">3747</text:span>/2022,</text:p>
      <text:p text:style-name="P12"/>
      <text:p text:style-name="P12"/>
      <text:p text:style-name="P14"><text:span text:style-name="T1">R E S O L V E, </text:span><text:span text:style-name="T10">ad referendum</text:span><text:span text:style-name="T1"> do E. Tribunal Pleno</text:span>:</text:p>
      <text:p text:style-name="P15"/>
      <text:p text:style-name="P19"><text:span text:style-name="T1">I. </text:span><text:span text:style-name="T9">COMUNIC</text:span><text:span text:style-name="T1">AR </text:span>o deslocamento da <text:span text:style-name="T26">Exma. </text:span>Desembargadora Presidente do Tribunal Regional do Trabalho da 6ª Região, <text:span text:style-name="T1">MARIA CLARA SABOYA ALBUQUERQUE BERNARDINO</text:span>, para <text:span text:style-name="T19">B</text:span><text:span text:style-name="T20">RASÍLIA</text:span><text:span text:style-name="T19">/DF</text:span><text:span text:style-name="T18">,</text:span> a fim de participar da <text:span text:style-name="T5">6</text:span><text:span text:style-name="T1">ª Reunião Ordinária do Colégio de Presidentes e Corregedores dos TRTs (COLEPRECOR)</text:span>, que acontecerá no dia <text:span text:style-name="T4">1</text:span><text:span text:style-name="T5">6 </text:span><text:span text:style-name="T3">de </text:span><text:span text:style-name="T5">agost</text:span><text:span text:style-name="T3">o de 2022</text:span>, <text:span text:style-name="T18">n</text:span><text:span text:style-name="T21">a</text:span><text:span text:style-name="T18"> </text:span><text:span text:style-name="T21">sede do TST, </text:span><text:span text:style-name="T22">na referida localidade</text:span><text:span text:style-name="T18">;</text:span></text:p>
      <text:p text:style-name="P16"/>
      <text:p text:style-name="P20"><text:span text:style-name="T1">II. AUTORIZAR a aquisição de passagens aéreas</text:span> em favor da referida Desembargadora, relativas ao percurso <text:span text:style-name="T1">Recife/</text:span><text:span text:style-name="T8">Brasília</text:span><text:span text:style-name="T1">/Recife</text:span>, observando-se as seguintes datas: <text:span text:style-name="T8">15</text:span><text:span text:style-name="T1">/0</text:span><text:span text:style-name="T8">8</text:span><text:span text:style-name="T2">/</text:span><text:span text:style-name="T1">2022</text:span> (<text:span text:style-name="T11">segunda</text:span>-feira) – ida, em virtude da incompatibilidade de horários de v<text:span text:style-name="T23">o</text:span>os em relação ao horário de início do evento, <text:span text:style-name="T23">no dia</text:span> <text:span text:style-name="T8">16</text:span><text:span text:style-name="T1">/0</text:span><text:span text:style-name="T8">8</text:span><text:span text:style-name="T1">/2022</text:span>, <text:span text:style-name="T23">e </text:span>retorno <text:span text:style-name="T23">n</text:span><text:span text:style-name="T25">o final do</text:span><text:span text:style-name="T23"> dia</text:span><text:span text:style-name="T6"> </text:span><text:span text:style-name="T5">16</text:span><text:span text:style-name="T6">/0</text:span><text:span text:style-name="T5">8</text:span><text:span text:style-name="T6">/2022 (</text:span><text:span text:style-name="T5">terç</text:span><text:span text:style-name="T6">a-feira)</text:span>;</text:p>
      <text:p text:style-name="P17"/>
      <text:p text:style-name="P18"><text:span text:style-name="T1">III. CONCEDER </text:span><text:span text:style-name="T8">1</text:span><text:span text:style-name="T1"> (</text:span><text:span text:style-name="T8">uma</text:span><text:span text:style-name="T1">) diária integra</text:span><text:span text:style-name="T8">l</text:span><text:span text:style-name="T1"> e 1 (uma) meia diária</text:span>, relativas ao período de <text:span text:style-name="T17">15</text:span> a <text:span text:style-name="T17">16</text:span>/0<text:span text:style-name="T17">8</text:span>/2022, sendo a diária integra<text:span text:style-name="T17">l</text:span> relativa ao pernoite (<text:span text:style-name="T11">1</text:span><text:span text:style-name="T17">5</text:span>/0<text:span text:style-name="T17">8</text:span>/2022) e a meia diária referente ao retorno (<text:span text:style-name="T17">1</text:span><text:span text:style-name="T23">6</text:span>/0<text:span text:style-name="T17">8</text:span>/2022), nos termos do art. 2º, incisos I e II, “c” e art. 8º, §2º do Ato TRT-GP nº 425/2013, bem como <text:span text:style-name="T1">1/2 (meio) adicional de deslocamento</text:span>, correspondente à localidade de destino, conforme art. 3º do referido Ato, à <text:span text:style-name="T24">D</text:span>esembargadora, que viajará no dia <text:span text:style-name="T17">15</text:span>/0<text:span text:style-name="T17">8</text:span>/2022 (<text:span text:style-name="T11">segund</text:span>a-feira) e retornará no dia <text:span text:style-name="T17">16</text:span>/0<text:span text:style-name="T17">8</text:span>/2022<text:span text:style-name="T23">(terça-feira)</text:span>.</text:p>
      <text:p text:style-name="P22"/>
      <text:p text:style-name="P9">Publique-se. Cumpra-se.</text:p>
      <text:p text:style-name="P6"/>
      <text:p text:style-name="P7">Recife, <text:span text:style-name="T25">20</text:span> de <text:span text:style-name="T17">julh</text:span><text:span text:style-name="T13">o</text:span> de 2022.</text:p>
      <text:p text:style-name="P7"/>
      <text:p text:style-name="P5"><text:span text:style-name="T1">NISE PEDROSO </text:span><text:span text:style-name="T12">LINS DE SOUSA</text:span><text:span text:style-name="T3"> </text:span></text:p>
      <text:p text:style-name="P21">Desembargadora Vice-Presidente do TRT 6ª Região, no exercício da Presidênci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1" fo:font-family="Verdana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3-11T14:36:00</meta:creation-date>
    <dc:date>2022-07-20T12:00:06.730000000</dc:date>
    <meta:print-date>2022-05-31T10:43:24.028000000</meta:print-date>
    <meta:editing-cycles>15</meta:editing-cycles>
    <meta:editing-duration>PT1H13M3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98" meta:character-count="1919" meta:non-whitespace-character-count="1634"/>
    <meta:user-defined meta:name="Company">TRT6</meta:user-defined>
    <meta:user-defined meta:name="Operator">trm</meta:user-defined>
  </office:meta>
</office:document-meta>
</file>