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172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AD. TRT n.º 10837/2018</text:span></text:p>
      <text:p text:style-name="P12"/>
      <text:p text:style-name="P12"/>
      <text:p text:style-name="P12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5"/>
      <text:p text:style-name="P14"><text:span text:style-name="T2">Autorizar </text:span><text:span text:style-name="T5">o Desembargador </text:span><text:span text:style-name="T2">ANDRÉ GENN DE ASSUNÇÃO BARROS</text:span><text:span text:style-name="T5"> a compensar, nos dias 21, 22, 23, 24 e 25/5/2018, os 5 (cinco) dias em que, embora em gozo de férias, compareceu à sessão de julgamento, com fundamento no </text:span><text:span text:style-name="T7">§2º </text:span><text:span text:style-name="T5">do art. 31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6">Recife, 18 de maio de 2018.</text:span></text:p>
      <text:p text:style-name="P7"/>
      <text:p text:style-name="P7"/>
      <text:p text:style-name="P7"/>
      <text:p text:style-name="P9"><text:span text:style-name="T4"><text:s text:c="5"/></text:span><text:span text:style-name="T3">IVAN DE SOUZA VALENÇA ALVES </text:span></text:p>
      <text:p text:style-name="P8"><text:span text:style-name="T10"><text:s text:c="23"/></text:span><text:span text:style-name="T9">Desembargador Presidente do TRT da 6ª Regiã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5-18T14:08:00</meta:creation-date>
    <dc:date>2018-05-21T10:03:32.85</dc:date>
    <meta:print-date>2018-05-18T13:47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29" meta:character-count="776" meta:non-whitespace-character-count="630"/>
    <meta:generator>LibreOffice/4.0.1.2$Windows_x86 LibreOffice_project/84102822e3d61eb989ddd325abf1ac077904985</meta:generator>
  </office:meta>
</office:document-meta>
</file>