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left="2.498cm" fo:margin-right="0cm" fo:line-height="0.529cm" fo:text-align="justify" style:justify-single-word="false" fo:text-indent="1.249cm" style:auto-text-indent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text-line-through-style="solid"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6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7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9" style:family="paragraph" style:parent-style-name="Standard">
      <style:paragraph-properties fo:margin-left="0.635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ff0000" style:font-name="Courier New" fo:font-size="12pt" style:font-size-asian="12pt" style:font-name-complex="Courier New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ff0000" style:font-name="Courier New" fo:font-size="12pt" style:font-name-asian="Courier New" style:font-size-asian="12pt" style:font-name-complex="Courier New" style:font-size-complex="12pt"/>
    </style:style>
    <style:style style:name="P24" style:family="paragraph" style:parent-style-name="Standard">
      <style:paragraph-properties fo:margin-left="3cm" fo:margin-right="0cm" fo:text-align="justify" style:justify-single-word="false" fo:text-indent="-0.002cm" style:auto-text-indent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text-indent="-0.002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6" style:family="paragraph" style:parent-style-name="Standard">
      <style:paragraph-properties fo:margin-left="1.058cm" fo:margin-right="0.034cm" fo:text-align="justify" style:justify-single-word="false" fo:text-indent="-0.353cm" style:auto-text-indent="false">
        <style:tab-stops>
          <style:tab-stop style:position="1.235cm"/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7" style:family="paragraph" style:parent-style-name="Standard">
      <style:paragraph-properties fo:margin-left="0cm" fo:margin-right="-0.071cm" fo:text-align="justify" style:justify-single-word="false" fo:text-indent="2.999cm" style:auto-text-indent="false"/>
    </style:style>
    <style:style style:name="P28" style:family="paragraph" style:parent-style-name="Standard">
      <style:paragraph-properties fo:margin-left="1.235cm" fo:margin-right="0cm" fo:text-align="justify" style:justify-single-word="false" fo:text-indent="1.058cm" style:auto-text-indent="false"/>
    </style:style>
    <style:style style:name="P29" style:family="paragraph" style:parent-style-name="Standard" style:list-style-name="WW8Num1">
      <style:paragraph-properties fo:text-align="justify" style:justify-single-word="false">
        <style:tab-stops/>
      </style:paragraph-properties>
    </style:style>
    <style:style style:name="P30" style:family="paragraph" style:parent-style-name="Standard" style:list-style-name="WW8Num7">
      <style:paragraph-properties fo:text-align="justify" style:justify-single-word="false">
        <style:tab-stops>
          <style:tab-stop style:position="4.501cm"/>
        </style:tab-stops>
      </style:paragraph-properties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4.501cm"/>
        </style:tab-stops>
      </style:paragraph-properties>
    </style:style>
    <style:style style:name="P32" style:family="paragraph" style:parent-style-name="Standard" style:list-style-name="WW8Num6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3" style:family="paragraph" style:parent-style-name="Standard" style:list-style-name="WW8Num2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4" style:family="paragraph" style:parent-style-name="Standard" style:list-style-name="WW8Num4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5" style:family="paragraph" style:parent-style-name="Standard" style:list-style-name="WW8Num1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6" style:family="paragraph" style:parent-style-name="Standard" style:list-style-name="WW8Num7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7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P38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39" style:family="paragraph" style:parent-style-name="Standard" style:list-style-name="WW8Num5">
      <style:paragraph-properties fo:margin-left="0cm" fo:margin-right="0cm" fo:text-align="justify" style:justify-single-word="false" fo:text-indent="0.706cm" style:auto-text-indent="false"/>
    </style:style>
    <style:style style:name="P40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41" style:family="paragraph" style:parent-style-name="Standard">
      <style:paragraph-properties fo:margin-left="1.235cm" fo:margin-right="0cm" fo:text-align="justify" style:justify-single-word="false" fo:text-indent="1.058cm" style:auto-text-indent="false"/>
      <style:text-properties style:font-name="Courier New" fo:font-weight="bold" style:font-weight-asian="bold" style:font-name-complex="Courier New"/>
    </style:style>
    <style:style style:name="P42" style:family="paragraph" style:parent-style-name="Heading_20_2" style:master-page-name="First_20_Page">
      <style:paragraph-properties fo:text-align="center" style:justify-single-word="false" style:page-number="auto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1" style:family="text">
      <style:text-properties style:font-name-asian="Verdana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font-weight="bold" style:font-name-asian="Courier New" style:font-weight-asian="bold" style:font-name-complex="Courier New"/>
    </style:style>
    <style:style style:name="T9" style:family="text"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T10" style:family="text">
      <style:text-properties style:text-line-through-style="solid" style:font-name="Courier New" fo:font-size="12pt" style:font-size-asian="12pt" style:font-name-complex="Courier New" style:font-size-complex="12pt"/>
    </style:style>
    <style:style style:name="T11" style:family="text">
      <style:text-properties fo:color="#000000" style:font-name="Courier New" fo:font-size="12pt" style:font-size-asian="12pt" style:font-name-complex="Courier New" style:font-size-complex="12pt"/>
    </style:style>
    <style:style style:name="T12" style:family="text">
      <style:text-properties fo:color="#0000ff" style:font-name="Courier New" fo:font-size="12pt" style:font-size-asian="12pt" style:font-name-complex="Courier New" style:font-size-complex="12pt"/>
    </style:style>
    <style:style style:name="T13" style:family="text">
      <style:text-properties fo:color="#ff0000" style:font-name="Courier New" fo:font-size="12pt" style:font-name-asian="Courier New" style:font-size-asian="12pt" style:font-name-complex="Courier New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2">ORDEM DE SERVIÇO TRT–GP nº 172/2017</text:h>
      <text:p text:style-name="P6"/>
      <text:p text:style-name="P7"><text:span text:style-name="T2">O DESEMBARGADOR VICE-PRESIDENTE DO TRIBUNAL REGIONAL DO TRABALHO DA SEXTA REGIÃO,</text:span><text:span text:style-name="T4"> no exercício da Presidência, e no uso de suas atribuições legais e regimentais, </text:span></text:p>
      <text:p text:style-name="P8"/>
      <text:p text:style-name="P7"><text:span text:style-name="T2">CONSIDERANDO</text:span><text:span text:style-name="T4"> o decidido na Sessão Administrativa, realizada no dia 6 de junho de 2017, acerca dos feriados e pontos facultativos que serão observados pelo Tribunal Regional do Trabalho da Sexta Região, </text:span></text:p>
      <text:p text:style-name="P15"/>
      <text:p text:style-name="P15">R E S O L V E</text:p>
      <text:p text:style-name="P15"/>
      <text:p text:style-name="P13"><text:span text:style-name="T2">Art. 1º </text:span><text:span text:style-name="T4">Divulgar os feriados e pontos facultativos do exercício de 2018 a serem observados no Tribunal e nas Varas do Trabalho que integram a jurisdição trabalhista da Sexta Região:</text:span></text:p>
      <text:p text:style-name="P17"/>
      <text:p text:style-name="P10">I – JANEIRO</text:p>
      <text:p text:style-name="P10"/>
      <text:list xml:id="list2051689557890918908" text:style-name="WW8Num6">
        <text:list-item>
          <text:p text:style-name="P32"><text:span text:style-name="T2">De 1º a 6 (segunda a sábado) </text:span><text:span text:style-name="T4">–</text:span><text:span text:style-name="T2"> </text:span><text:span text:style-name="T4">Feriado Regimental – Recesso Forense – Lei nº 5.010/66, art. 62, inc. I.</text:span></text:p>
        </text:list-item>
      </text:list>
      <text:p text:style-name="P10"/>
      <text:p text:style-name="P10">II – FEVEREIRO</text:p>
      <text:p text:style-name="P10"/>
      <text:list xml:id="list31534876" text:continue-numbering="true" text:style-name="WW8Num6">
        <text:list-item>
          <text:p text:style-name="P32"><text:span text:style-name="T2">Dias 12 e 13 (segunda e terça-feira)</text:span><text:span text:style-name="T4"> – Feriado Regimental – Carnaval – Lei nº 5.010/66, art. 62, inc. III.</text:span></text:p>
        </text:list-item>
      </text:list>
      <text:list xml:id="list2669686636522047200" text:style-name="WW8Num2">
        <text:list-item>
          <text:p text:style-name="P33"><text:span text:style-name="T2">Dia 14 (quarta-feira)</text:span><text:span text:style-name="T4"> – Ponto Facultativo – Cinzas.</text:span></text:p>
        </text:list-item>
      </text:list>
      <text:p text:style-name="P9"/>
      <text:p text:style-name="P11">III – MARÇO</text:p>
      <text:p text:style-name="P11"/>
      <text:list xml:id="list31539875" text:continue-numbering="true" text:style-name="WW8Num2">
        <text:list-item>
          <text:p text:style-name="P33"><text:span text:style-name="T9">De 28 a 30 (quarta a sexta-feira)</text:span><text:span text:style-name="T10"> – Feriado Regimental – Semana Santa – Lei nº 5.010/66, art. 62, inc. II.</text:span></text:p>
        </text:list-item>
      </text:list>
      <text:p text:style-name="P19"/>
      <text:p text:style-name="P21">III – MARÇO</text:p>
      <text:p text:style-name="P24"/>
      <text:list xml:id="list5259534352836877238" text:style-name="WW8Num5">
        <text:list-item>
          <text:p text:style-name="P39"><text:span text:style-name="T2">Dia 6 (terça-feira)</text:span><text:span text:style-name="T4"> – Feriado Estadual – art. 1º Lei nº 16.059/2017, que instituiu o dia 6 de março como Data Magna e feriado civil no âmbito do Estado de Pernambuco.</text:span></text:p>
        </text:list-item>
      </text:list>
      <text:p text:style-name="P4"/>
      <text:list xml:id="list31552918" text:continue-numbering="true" text:style-name="WW8Num5">
        <text:list-item>
          <text:p text:style-name="P39"><text:span text:style-name="T2">De 28 a 30 (quarta a sexta-feira)</text:span><text:span text:style-name="T4"> – Feriado Regimental – Semana Santa – Lei nº 5.010/66, art. 62, inc. II</text:span><text:span text:style-name="T11">.</text:span><text:span text:style-name="T12">(Redação alterada pela Ordem de Serviço TRT GP nº 326/2017, divulgada no DEJT de 17/11/2017).</text:span></text:p>
        </text:list-item>
      </text:list>
      <text:p text:style-name="P12"/>
      <text:p text:style-name="P10">IV – MAIO</text:p>
      <text:p text:style-name="P10"/>
      <text:list xml:id="list3367983366025017492" text:style-name="WW8Num4">
        <text:list-item>
          <text:p text:style-name="P34"><text:soft-page-break/><text:span text:style-name="T2">Dia 1º (terça-feira) </text:span><text:span text:style-name="T4">– Feriado Nacional – Dia do Trabalho – Lei 662/49, art. 1º, com redação dada pela Lei 10.607/02.</text:span></text:p>
        </text:list-item>
      </text:list>
      <text:p text:style-name="P10"/>
      <text:p text:style-name="P11">V – JUNHO</text:p>
      <text:p text:style-name="P11"/>
      <text:list xml:id="list2130865627137862479" text:style-name="WW8Num1">
        <text:list-item>
          <text:p text:style-name="P35"><text:span text:style-name="T9">Dia 1º</text:span><text:span text:style-name="T10"> </text:span><text:span text:style-name="T9">(sexta-feira)</text:span><text:span text:style-name="T10"> – Adiamento de Feriado Religioso – Corpus Christi;</text:span></text:p>
        </text:list-item>
      </text:list>
      <text:p text:style-name="P11"/>
      <text:p text:style-name="P20"><text:span text:style-name="T2">V</text:span><text:span text:style-name="T5"> – </text:span><text:span text:style-name="T2">JUNHO</text:span></text:p>
      <text:p text:style-name="P24"/>
      <text:list xml:id="list31542869" text:continue-numbering="true" text:style-name="WW8Num1">
        <text:list-item>
          <text:p text:style-name="P29"><text:span text:style-name="T2">Dia 22 (sexta-feira</text:span><text:span text:style-name="T5">)</text:span><text:span text:style-name="T6"> – </text:span><text:span text:style-name="T4">Adiamento do Feriado Religioso - <text:s text:c="12"/></text:span><text:span text:style-name="T6">Corpus Christi</text:span><text:span text:style-name="T4">.</text:span><text:span text:style-name="T12">(Redação alterada pela Ordem de Serviço TRT GP nº 113/2018, divulgada no DEJT de 16/4/2018).</text:span></text:p>
        </text:list-item>
      </text:list>
      <text:p text:style-name="P26"/>
      <text:p text:style-name="P10">VI – SETEMBRO</text:p>
      <text:p text:style-name="P10"/>
      <text:list xml:id="list4403570525641243915" text:style-name="WW8Num7">
        <text:list-item>
          <text:p text:style-name="P30"><text:span text:style-name="T2">Dia 7 (sexta-feira) </text:span><text:span text:style-name="T4">– Feriado Nacional – Independência do Brasil – Lei nº. 662/49, art. 1º, com redação dada pela Lei nº. 10.607/02.</text:span></text:p>
        </text:list-item>
      </text:list>
      <text:p text:style-name="P18"/>
      <text:p text:style-name="P10">VII – OUTUBRO</text:p>
      <text:p text:style-name="P10"/>
      <text:list xml:id="list31555789" text:continue-numbering="true" text:style-name="WW8Num7">
        <text:list-item>
          <text:p text:style-name="P36"><text:span text:style-name="T2">Dia 12 (sexta-feira) </text:span><text:span text:style-name="T4">– Feriado Nacional – Nossa Senhora Aparecida – Padroeira do Brasil – Lei nº. 6.802/80, art. 1º.</text:span></text:p>
        </text:list-item>
      </text:list>
      <text:p text:style-name="P10"/>
      <text:p text:style-name="P10">VIII – NOVEMBRO</text:p>
      <text:p text:style-name="P10"/>
      <text:list xml:id="list5922111015776571130" text:style-name="WW8Num3">
        <text:list-item>
          <text:p text:style-name="P31"><text:span text:style-name="T2">Dias 1º e 2 (quinta e sexta-feira) </text:span><text:span text:style-name="T4">– Feriado Regimental – Finados – Lei nº. 5.010/66, art. 62, inc. IV, com redação dada pela Lei nº 6.741/79.</text:span></text:p>
        </text:list-item>
        <text:list-item>
          <text:p text:style-name="P31"><text:span text:style-name="T2">Dia 15 (quinta-feira)</text:span><text:span text:style-name="T4"> – Feriado Nacional – Proclamação da República – Lei nº. 662/49, art. 1º, com redação dada pela Lei nº. 10.607/02.</text:span></text:p>
        </text:list-item>
      </text:list>
      <text:p text:style-name="P10"/>
      <text:p text:style-name="P10">IX – DEZEMBRO</text:p>
      <text:p text:style-name="P10"/>
      <text:list xml:id="list31538953" text:continue-list="list31555789" text:style-name="WW8Num7">
        <text:list-item>
          <text:p text:style-name="P36"><text:span text:style-name="T2">De 20 a 31</text:span><text:span text:style-name="T4"> </text:span><text:span text:style-name="T2">(quinta-feira a segunda) </text:span><text:span text:style-name="T4">– Feriado Regimental – Recesso Forense – Lei nº 5.010/66, art. 62, inc. I.</text:span></text:p>
        </text:list-item>
      </text:list>
      <text:p text:style-name="P18"/>
      <text:p text:style-name="P13"><text:span text:style-name="T2">Art. 2º </text:span><text:span text:style-name="T4">Determinar que, nos dias em que não houver expediente forense (</text:span><text:span text:style-name="T6">feriado e ponto facultativo</text:span><text:span text:style-name="T4">), a atividade jurisdicional seja exercida mediante plantão judiciário, tendo em vista o disposto no inciso XII do art. 93 da Constituição da República de 1988, incluído pela Emenda Constitucional nº 45/2004.</text:span></text:p>
      <text:p text:style-name="P17"><text:soft-page-break/></text:p>
      <text:p text:style-name="P27"><text:span text:style-name="T2">Art. 3º</text:span><text:span text:style-name="T4"> No recesso forense ficarão suspensos os prazos processuais e não se </text:span><text:span text:style-name="T11">realizarão audiências nem sessões de julgamento nas unidades judiciárias de 1ª e 2ª Instâncias deste Regional,</text:span><text:span text:style-name="T4"> </text:span><text:span text:style-name="T11">com fundamento no inc. I do art. 62 da Lei 5.010/1966 c/c o art. 220 da Lei nº 13.105/2015.</text:span></text:p>
      <text:p text:style-name="P17"/>
      <text:p text:style-name="P13"><text:span text:style-name="T2">Art. 4º </text:span><text:span text:style-name="T4">As Unidades, segundo a necessidade dos seus serviços ou atividades, poderão, a critério de seus superiores hierárquicos, estabelecer sistema de revezamento de servidores para atuarem durante o período do recesso forense.</text:span></text:p>
      <text:p text:style-name="P17"/>
      <text:p text:style-name="P13"><text:span text:style-name="T2">Parágrafo único.</text:span><text:span text:style-name="T4"> Excetuam-se do </text:span><text:span text:style-name="T6">caput</text:span><text:span text:style-name="T4"> as atividades que, por sua natureza essencial, exigem do servidor a observância de escala própria de serviço.</text:span></text:p>
      <text:p text:style-name="P17"/>
      <text:p text:style-name="P14"><text:span text:style-name="T2">Art. 5º </text:span><text:span text:style-name="T4">Fica autorizada a compensação em dobro aos magistrados e aos servidores que, por designação ou determinação, trabalharem durante o recesso forense, inclusive àqueles que efetivamente atuarem no plantão judiciário, à exceção dos servidores que trabalham em regime de escala.</text:span></text:p>
      <text:p text:style-name="P18"/>
      <text:p text:style-name="P14"><text:span text:style-name="T2">Art. 6º </text:span><text:span text:style-name="T4">O Tribunal, as Varas do Trabalho da Capital, da Região Metropolitana do Recife e do Interior do Estado observarão, </text:span><text:span text:style-name="T6">desde que a comemoração do feriado não tenha sido alterada pelo Tribunal</text:span><text:span text:style-name="T4">, os respectivos feriados locais, em conformidade com a Lei nº 9.093/95.</text:span></text:p>
      <text:p text:style-name="P18"/>
      <text:p text:style-name="P14"><text:span text:style-name="T9">Art. 7º </text:span><text:span text:style-name="T10">Os casos omissos serão resolvidos pela Presidência do Tribunal.</text:span></text:p>
      <text:p text:style-name="P25"/>
      <text:p text:style-name="P20"><text:span text:style-name="T3"><text:s text:c="13"/></text:span><text:span text:style-name="T2">Art. 7º</text:span><text:span text:style-name="T4"> As Varas do Trabalho comunicarão à Seção de Atendimento Técnico Especializado ao PJe os dias de feriados municipais, inclusive àqueles com datas móveis, para fins de inclusão do evento no calendário do sistema</text:span><text:span text:style-name="T11">.</text:span><text:span text:style-name="T12">(Redação alterada pela Ordem de Serviço TRT GP nº 326/2017,divulgada no DEJT de 17/11/2017).</text:span></text:p>
      <text:p text:style-name="P22"/>
      <text:p text:style-name="P20"><text:span text:style-name="T13"><text:s text:c="12"/></text:span><text:span text:style-name="T2">Art. 8º </text:span><text:span text:style-name="T4">Os casos omissos serão resolvidos pela Presidência do Tribunal</text:span><text:span text:style-name="T11">.</text:span><text:span text:style-name="T12">(Acrescido pela Ordem de Serviço TRT GP nº 326/2017,divulgada no DEJT de 17/11/2017).</text:span></text:p>
      <text:p text:style-name="P23"><text:s text:c="3"/></text:p>
      <text:p text:style-name="P16">Dê-se ciência. </text:p>
      <text:p text:style-name="P16">Publique-se.</text:p>
      <text:p text:style-name="P18">Recife, 8 de junho de 2017.</text:p>
      <text:p text:style-name="P18"/>
      <text:p text:style-name="P28"><text:soft-page-break/><text:span text:style-name="T3"><text:s text:c="2"/></text:span><text:span text:style-name="T2">VALDIR JOSÉ SILVA DE CARVALHO</text:span></text:p>
      <text:p text:style-name="P28"><text:span text:style-name="T8"><text:s text:c="3"/></text:span><text:span text:style-name="T7">Desembargador Vice-Presidente, no </text:span></text:p>
      <text:p text:style-name="P41"><text:tab/><text:tab/> exercício da Presidência</text:p>
      <text:p text:style-name="P5"/>
      <text:p text:style-name="P5">(*) republicado por haver saído com incorre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15cm" fo:text-indent="-0.635cm" fo:margin-left="12.61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3.885cm" fo:text-indent="-0.635cm" fo:margin-left="13.88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5.155cm" fo:text-indent="-0.635cm" fo:margin-left="15.15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6.425cm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/>
    <style:style style:name="MT2" style:family="text">
      <style:text-properties style:font-name-asian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5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  <style:footer>
        <text:p text:style-name="MP3"><draw:frame draw:style-name="Mfr2" draw:name="Quadro1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2" text:anchor-type="as-char" svg:width="2.088cm" svg:height="2.088cm" draw:z-index="6"><draw:image xlink:href="Pictures/10000000000000E1000000EB0E9A5793.png" xlink:type="simple" xlink:show="embed" xlink:actuate="onLoad"/></draw:frame><text:span text:style-name="MT2"> </text:span><draw:frame draw:style-name="Mfr3" draw:name="figuras3" text:anchor-type="char" svg:x="11.465cm" svg:y="0.143cm" svg:width="3.231cm" svg:height="1.623cm" draw:z-index="7"><draw:image xlink:href="Pictures/100000000000028B00000147B7E7E9A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 – GP nº   /2017</dc:title>
    <meta:initial-creator>gracas</meta:initial-creator>
    <meta:creation-date>2018-01-24T12:40:00</meta:creation-date>
    <dc:date>2018-04-18T11:35:21.55</dc:date>
    <meta:print-date>2018-01-24T13:34:00</meta:print-date>
    <meta:editing-cycles>22</meta:editing-cycles>
    <meta:editing-duration>PT1H32M</meta:editing-duration>
    <meta:generator>LibreOffice/4.0.1.2$Windows_x86 LibreOffice_project/84102822e3d61eb989ddd325abf1ac077904985</meta:generator>
    <meta:document-statistic meta:table-count="0" meta:image-count="3" meta:object-count="0" meta:page-count="4" meta:paragraph-count="58" meta:word-count="777" meta:character-count="4937" meta:non-whitespace-character-count="4126"/>
  </office:meta>
</office:document-meta>
</file>