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 Greek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1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2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2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2" style:font-name-complex="Times New Roman3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2" fo:font-weight="bold" style:language-asian="ar" style:country-asian="SA" style:font-weight-asian="bold" style:font-name-complex="Times New Roman3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language-asian="ar" style:country-asian="SA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style:language-asian="ar" style:country-asian="SA" style:font-name-complex="Times New Roman3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2" fo:font-weight="bold" style:language-asian="ar" style:country-asian="SA" style:font-weight-asian="bold" style:font-name-complex="Times New Roman3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fo:font-weight="bold" style:language-asian="ar" style:country-asian="SA" style:font-weight-asian="bold" style:font-name-complex="Times New Roman3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2" style:language-asian="ar" style:country-asian="SA" style:font-name-complex="Times New Roman3"/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  <style:text-properties style:font-name="Times New Roman2" fo:font-size="12pt" style:font-size-asian="12pt" style:font-name-complex="Times New Roman3" style:font-size-complex="12pt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3" style:family="paragraph" style:parent-style-name="Heading_20_2">
      <style:paragraph-properties fo:margin-left="1.249cm" fo:margin-right="1.499cm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2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2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  <style:text-properties fo:color="#000000" style:font-name="Times New Roman2" fo:font-size="12pt" fo:font-weight="bold" style:font-size-asian="12pt" style:font-weight-asian="bold" style:font-size-complex="12pt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style:language-asian="ar" style:country-asian="SA" style:font-name-complex="Times New Roman3"/>
    </style:style>
    <style:style style:name="T4" style:family="text">
      <style:text-properties style:font-name="Times New Roman2" style:language-asian="ar" style:country-asian="SA" style:font-name-complex="Times New Roman3" style:font-weight-complex="bold"/>
    </style:style>
    <style:style style:name="T5" style:family="text">
      <style:text-properties style:font-name="Times New Roman2" fo:font-weight="bold" style:language-asian="ar" style:country-asian="SA" style:font-weight-asian="bold" style:font-name-complex="Times New Roman3"/>
    </style:style>
    <style:style style:name="T6" style:family="text">
      <style:text-properties style:font-name="Times New Roman2" fo:font-weight="bold" style:language-asian="ar" style:country-asian="SA" style:font-weight-asian="bold" style:font-name-complex="Times New Roman3" style:font-weight-complex="bold"/>
    </style:style>
    <style:style style:name="T7" style:family="text">
      <style:text-properties fo:color="#000000" style:font-name="Times New Roman2" fo:font-size="12pt" style:font-size-asian="12pt" style:language-asian="ar" style:country-asian="SA" style:font-size-complex="12pt"/>
    </style:style>
    <style:style style:name="T8" style:family="text">
      <style:text-properties fo:color="#000000" style:font-name="Times New Roman2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20" text:outline-level="2"><text:s text:c="16"/></text:h>
      <text:list xml:id="list48035558262012571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1"><text:s text:c="10"/></text:span><text:span text:style-name="T2">ORDEM DE SERVIÇO TRT – GP nº 171/2018 </text:span></text:h>
                                        </text:list-item>
                                        <text:list-item>
                                          <text:h text:style-name="P22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5">O DESEMBARGADOR PRESIDENTE DO TRIBUNAL REGIONAL DO TRABALHO DA SEXTA REGIÃO, no uso de suas atribuições legais e regimentais, previstas no art. 24, incisos XVI, XXII e XL, do Regimento Interno deste Sexto Regional, </text:p>
      <text:p text:style-name="P9"/>
      <text:p text:style-name="P8"><text:span text:style-name="T6">CONSIDERANDO </text:span><text:span text:style-name="T3">o previsto no ATO TRT-GP nº 425/2013 e conforme PROAD nº 10732/2018,</text:span></text:p>
      <text:p text:style-name="P10"/>
      <text:p text:style-name="P3">R E S O LV E:</text:p>
      <text:p text:style-name="P3"/>
      <text:p text:style-name="P3"/>
      <text:p text:style-name="P3"/>
      <text:p text:style-name="P7"><text:span text:style-name="T6">CONCEDER </text:span><text:span text:style-name="T4">ao Juiz do Trabalho Substituto</text:span><text:span text:style-name="T3"> </text:span><text:span text:style-name="T5">EDUARDO HENRIQUE BRENNAND DORNELAS CÂMARA</text:span><text:span text:style-name="T3"> </text:span><text:span text:style-name="T5">1</text:span><text:span text:style-name="T6"> (uma) meia diária</text:span><text:span text:style-name="T3">, em razão do seu deslocamento para </text:span><text:span text:style-name="T5">Ribeirão/PE</text:span><text:span text:style-name="T3">, em veículo oficial, no dia 7 de junho de 2018, com retorno no mesmo dia, a fim de participar de reunião com os juízes titulares das Varas do Trabalho daquela cidade, a respeito das execuções contra as empresas Cachool, Estreliana e outras.</text:span></text:p>
      <text:p text:style-name="P16"><text:s text:c="2"/></text:p>
      <text:p text:style-name="P18">Publique-se. Cumpra-se.</text:p>
      <text:p text:style-name="P5"/>
      <text:p text:style-name="P4">Recife, 18 de maio de 2018.</text:p>
      <text:p text:style-name="P4"/>
      <text:p text:style-name="P6"/>
      <text:p text:style-name="P26"><text:s text:c="30"/>IVAN DE SOUZA VALENÇA ALVES</text:p>
      <text:p text:style-name="P11"><text:span text:style-name="T7"><text:s text:c="5"/>D</text:span><text:span text:style-name="T8">esembargador Presidente do TRT da 6ª Região</text:span></text:p>
      <text:p text:style-name="P12"/>
      <text:h text:style-name="P23" text:outline-level="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 Greek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1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1" fo:font-size="10pt" fo:language="pt" fo:country="BR" fo:font-weight="bold" style:font-size-asian="10pt" style:language-asian="ar" style:country-asian="SA" style:font-weight-asian="bold" style:font-name-complex="Verdana Greek1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ar" style:country-asian="SA" style:font-name-complex="Verdana Greek1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 Greek1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" fo:font-size="10pt" fo:language="pt" fo:country="BR" fo:font-weight="bold" style:font-size-asian="10pt" style:language-asian="ar" style:country-asian="SA" style:font-weight-asian="bold" style:font-name-complex="Verdana Greek1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" fo:font-size="12pt" fo:language="pt" fo:country="BR" fo:font-style="italic" style:font-size-asian="12pt" style:language-asian="ar" style:country-asian="SA" style:font-style-asian="italic" style:font-name-complex="Verdana Greek1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" fo:font-size="12pt" fo:language="pt" fo:country="BR" style:font-size-asian="12pt" style:language-asian="pt" style:country-asian="BR" style:font-name-complex="Verdana Greek1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2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2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18T10:57:00</meta:creation-date>
    <dc:date>2018-05-21T09:47:30.50</dc:date>
    <meta:print-date>2018-01-22T11:12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6" meta:word-count="158" meta:character-count="1022" meta:non-whitespace-character-count="810"/>
    <meta:user-defined meta:name="Operator">adrianam</meta:user-defined>
  </office:meta>
</office:document-meta>
</file>