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7" text:outline-level="2"><text:span text:style-name="T6">ORDEM DE SERVIÇO TRT – GP nº 171/2017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expediente protocolizado sob o nº 51338/2017 e proposta de concessão de diárias proveniente da Secretaria de Gestão de Pessoas,</text:span></text:p>
      <text:p text:style-name="P10"/>
      <text:p text:style-name="P9"><text:span text:style-name="T1">R E S O L V E:</text:span></text:p>
      <text:p text:style-name="P8"/>
      <text:p text:style-name="P20"><text:span text:style-name="T8">I. AUTORIZAR </text:span><text:span text:style-name="T2">o deslocamento da servidora</text:span><text:span text:style-name="T8"> KATIA DO REGO BARROS</text:span><text:span text:style-name="T3">,</text:span><text:span text:style-name="T8"> </text:span><text:span text:style-name="T2">Técnico Judiciário/Diretora da Secretaria de Gestão de Pessoas, para</text:span><text:span text:style-name="T8"> Brasília/DF</text:span><text:span text:style-name="T2">, a fim de realizar visita ao Conselho Superior da Justiça do Trabalho para tratar do Sistema de Gestão por Competências, no dia 19 de junho de 2017, pela manhã, e participar da </text:span><text:span text:style-name="T11">Reunião dos Secretários de Gestão de Pessoas dos Tribunais Regionais do Trabalho</text:span><text:span text:style-name="T2">, nos dias 19 e 20 de junho de 2017, com início às 14h do dia 19/6/2017 e término às 17h do dia 20/6/2017, naquela cidade;</text:span></text:p>
      <text:p text:style-name="P22"/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a citada servidora,</text:span><text:span text:style-name="T2"> observando-se as seguintes datas: </text:span><text:span text:style-name="T7">18/6/2017</text:span><text:span text:style-name="T2"> (domingo) - ida e </text:span><text:span text:style-name="T8">20/6/2017 </text:span><text:span text:style-name="T2">(terça-feira) - retorno; </text:span></text:p>
      <text:p text:style-name="P23"/>
      <text:p text:style-name="P6"><text:span text:style-name="T9">III.</text:span><text:span text:style-name="T4"> </text:span><text:span text:style-name="T9">CONCEDER</text:span><text:span text:style-name="T4"> </text:span><text:span text:style-name="T9">2 (duas) diárias integrais e 1 (uma) meia diária</text:span><text:span text:style-name="T4">, relativas ao período de 18 a 20/6/2017, bem como </text:span><text:span text:style-name="T9">1 (um) adicional de deslocamento</text:span><text:span text:style-name="T4">, correspondente às localidades de origem e destino, à mencionada servidora, que viajará no dia 18/6/2017 (domingo) em razão da visita ao CSJT na manhã do dia 19/6/2017 (segunda-feira).</text:span></text:p>
      <text:p text:style-name="P21"/>
      <text:p text:style-name="P12"><text:span text:style-name="T10">Publique-se. Cumpra-se.</text:span></text:p>
      <text:p text:style-name="P13"/>
      <text:p text:style-name="P11"><text:span text:style-name="T4">Recife, 8 de junho de 2017.</text:span></text:p>
      <text:p text:style-name="P14"/>
      <text:p text:style-name="P3"/>
      <text:p text:style-name="P25"><text:s text:c="20"/><text:span text:style-name="T16">VALDIR JOSÉ SILVA DE CARVALHO</text:span></text:p>
      <text:p text:style-name="P15"><text:span text:style-name="T15"><text:s text:c="33"/></text:span><text:span text:style-name="T17">Desembargador Vice-Presidente no exercício da </text:span></text:p>
      <text:p text:style-name="P15"><text:span text:style-name="T17"><text:s text:c="48"/>Presidência do TRT da 6ª Região</text:span></text:p>
      <text:p text:style-name="P16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09T08:46:00</meta:creation-date>
    <dc:date>2017-06-09T08:46:00</dc:date>
    <meta:print-date>2017-04-24T14:51:00</meta:print-date>
    <meta:editing-cycles>2</meta:editing-cycles>
    <meta:editing-duration>P0D</meta:editing-duration>
    <meta:document-statistic meta:table-count="0" meta:image-count="1" meta:object-count="0" meta:page-count="2" meta:paragraph-count="18" meta:word-count="290" meta:character-count="1920" meta:non-whitespace-character-count="153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