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normal" fo:background-color="transparent" style:font-name-asian="Calibri1" style:font-size-asian="10pt" style:font-weight-asian="normal" style:font-name-complex="Calibri1" style:font-size-complex="10pt" style:font-weight-complex="normal"/>
    </style:style>
    <style:style style:name="P5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6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1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57cm" draw:visible-area-height="5.057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VICE-PRESIDÊNCIA</text:p>
      <text:p text:style-name="P5"/>
      <text:h text:style-name="P6" text:outline-level="1">ORDEM DE SERVIÇO TRT6 – GP nº. 170/2022</text:h>
      <text:p text:style-name="P8"/>
      <text:p text:style-name="P8"><text:span text:style-name="T1">A EXCELENTÍSSIMA DESEMBARGADORA VICE-PRESIDENTE DO TRIBUNAL REGIONAL DO TRABALHO DA SEXTA REGIÃO,</text:span> no exercício da Presidência, no uso de suas atribuições legais e regimentais, e tendo em vista o contido no PROAD n.º 13746/2022,</text:p>
      <text:p text:style-name="P8"/>
      <text:p text:style-name="P12">R    E     S    O     L     V     E :</text:p>
      <text:p text:style-name="P12"/>
      <text:p text:style-name="P8"><text:span text:style-name="T1">REMOVER</text:span> a servidora <text:span text:style-name="T1">CAMILA CARDOSO TAKANO</text:span>, ocupante do cargo de Analista <text:s/>Judiciário, Área Judiciária, <text:s/>da SGEP – Aguardando Lotação Definitiva para o GABINETE DES MILTON GOUVEIA DA SILVA FILHO.</text:p>
      <text:p text:style-name="P8">Esta Ordem de Serviço produzirá efeitos a partir de 18.07.2022.</text:p>
      <text:p text:style-name="P10">Dê-se ciência e cumpra-se.</text:p>
      <text:p text:style-name="P10"/>
      <text:p text:style-name="P10">Recife, <text:s/>19 de julho de 2022.</text:p>
      <text:p text:style-name="P9"/>
      <text:p text:style-name="P3">NISE PEDROSO LINS DE SOUSA</text:p>
      <text:p text:style-name="P11">Desembargadora Vice-Presidente do TRT da 6ª Região,</text:p>
      <text:p text:style-name="P4">no exercício da Presidência.</text:p>
      <text:p text:style-name="P7"/>
      <text:p text:style-name="P1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0T11:06:08.83</dc:date>
    <meta:generator>LibreOffice/7.2.2.2$Windows_X86_64 LibreOffice_project/02b2acce88a210515b4a5bb2e46cbfb63fe97d56</meta:generator>
    <meta:editing-duration>PT06H26M32S</meta:editing-duration>
    <meta:editing-cycles>78</meta:editing-cycles>
    <meta:document-statistic meta:table-count="0" meta:image-count="0" meta:object-count="1" meta:page-count="1" meta:paragraph-count="15" meta:word-count="128" meta:character-count="825" meta:non-whitespace-character-count="684"/>
  </office:meta>
</office:document-meta>
</file>