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4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>
        <style:tab-stops>
          <style:tab-stop style:position="4.501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89296394801997058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2"/></text:span><text:span text:style-name="T2">ORDEM DE SERVIÇO TRT – GP nº 170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1"/>
      <text:p text:style-name="P7"><text:span text:style-name="T4">CONSIDERANDO </text:span><text:span text:style-name="T1">o previsto no ATO TRT-GP nº 425/2013, e conforme o PROAD n</text:span><text:span text:style-name="T9">o</text:span><text:span text:style-name="T1"> 11597/2019,</text:span></text:p>
      <text:p text:style-name="P8"/>
      <text:p text:style-name="P13"><text:span text:style-name="T4">R E S O LV E:</text:span></text:p>
      <text:p text:style-name="P8"/>
      <text:p text:style-name="P5"><text:span text:style-name="T4">I. AUTORIZAR </text:span><text:span text:style-name="T1">o deslocamento do servidor </text:span><text:span text:style-name="T3">ENOQUE DE SOUZA E SILVA SOBRINHO</text:span><text:span text:style-name="T1">, Analista Judiciário, para</text:span><text:span text:style-name="T3"> Brasília/DF</text:span><text:span text:style-name="T1">, a fim de participar de reunião para tratar de aspectos técnicos do orçamento da Justiça do Trabalho, que será realizada no dia 9 de julho de 2019, das 9h às 19h, na sede do Tribunal Superior do Trabalho;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o citado servidor, observando-se as seguintes datas: </text:span><text:span text:style-name="T3">8/7/2019</text:span><text:span text:style-name="T1"> (segunda-feira) - ida e </text:span><text:span text:style-name="T3">10/7/2019</text:span><text:span text:style-name="T1"> (quarta-feira) - retorno;</text:span></text:p>
      <text:p text:style-name="P22"><text:span text:style-name="T6">III. CONCEDER</text:span><text:span text:style-name="T7"> ao servidor</text:span><text:span text:style-name="T6"> 2 (duas) <text:s/>diárias integrais e 1 (uma) meia diária</text:span><text:span text:style-name="T7">, referentes ao período de </text:span><text:span text:style-name="T6">8 a 10/7/2019</text:span><text:span text:style-name="T7">, bem como </text:span><text:span text:style-name="T6">1 (um) adicional de deslocamento</text:span><text:span text:style-name="T7">, correspondente às localidades de origem e destino. 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19 de junho de 2019.</text:span></text:p>
      <text:p text:style-name="P11"/>
      <text:p text:style-name="P12"/>
      <text:p text:style-name="P23"><text:span text:style-name="T10"><text:s text:c="8"/>VALDIR JOSÉ SILVA DE CARVALHO</text:span></text:p>
      <text:p text:style-name="P16"><text:span text:style-name="T11"><text:s text:c="37"/></text:span><text:span text:style-name="T12">Desembargador Presidente do TRT da 6ª Região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20T13:30:00</meta:creation-date>
    <dc:date>2019-06-20T13:30:00</dc:date>
    <meta:print-date>2019-06-19T13:14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12" meta:character-count="1383" meta:non-whitespace-character-count="1122"/>
    <meta:generator>LibreOffice/5.0.1.2$Windows_X86_64 LibreOffice_project/81898c9f5c0d43f3473ba111d7b351050be20261</meta:generator>
    <meta:user-defined meta:name="Operator">adrianam</meta:user-defined>
  </office:meta>
</office:document-meta>
</file>