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  <style:tab-stop style:position="4.001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 style:font-weight-complex="bold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9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0" style:family="text">
      <style:text-properties fo:color="#000000" style:font-name="Times New Roman1" fo:font-size="12pt" style:font-size-asian="12pt" style:font-size-complex="12pt"/>
    </style:style>
    <style:style style:name="T11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4">ORDEM DE SERVIÇO TRT – GP nº 170/2018</text:span></text:h>
      <text:p text:style-name="P1"/>
      <text:p text:style-name="P1"/>
      <text:p text:style-name="P20"><text:span text:style-name="T13">O DESEMBARGADOR PRESIDENTE DO TRIBUNAL REGIONAL DO TRABALHO DA SEXTA REGIÃO</text:span><text:span text:style-name="T10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6">CONSIDERANDO </text:span><text:span text:style-name="T2">o previsto no ATO TRT-GP nº 425/2013 e conforme Portaria TRT-GCR nº 081/2018 da Corregedoria do TRT da 6ª Região e PROAD nº 10609/2018,</text:span></text:p>
      <text:p text:style-name="P5"/>
      <text:p text:style-name="P5"/>
      <text:p text:style-name="P8"><text:span text:style-name="T6">R E S O L V E:</text:span></text:p>
      <text:p text:style-name="P6"/>
      <text:p text:style-name="P6"/>
      <text:p text:style-name="P8"><text:span text:style-name="T6">AUTORIZAR </text:span><text:span text:style-name="T2">a aquisição de </text:span><text:span text:style-name="T6">passagens aéreas</text:span><text:span text:style-name="T2"> referentes ao percurso </text:span><text:span text:style-name="T5">Re</text:span><text:span text:style-name="T6">cife/Petrolina/Recife</text:span><text:span text:style-name="T3">, </text:span><text:span text:style-name="T6">com inclusão da taxa de despacho de bagagem</text:span><text:span text:style-name="T3">,</text:span><text:span text:style-name="T2"> em favor do Ex</text:span><text:span text:style-name="T14">mo </text:span><text:span text:style-name="T2">Juiz do Trabalho Substituto </text:span><text:span text:style-name="T5">MARCUS VINÍCIUS CLAUDINO OLIVEIRA</text:span><text:span text:style-name="T2">, em razão de seu deslocamento para </text:span><text:span text:style-name="T5">Petrolina/PE</text:span><text:span text:style-name="T2">, a fim de atuar na 1ª Vara do Trabalho daquela cidade, observando-se as seguintes datas: </text:span><text:span text:style-name="T5">21/5/2018</text:span><text:span text:style-name="T2"> (segunda-feira) - ida e </text:span><text:span text:style-name="T5">25/5/2018</text:span><text:span text:style-name="T2"> (sexta-feira) - retorno; </text:span><text:span text:style-name="T5">28/5/2018</text:span><text:span text:style-name="T2"> (segunda-feira) - ida e </text:span><text:span text:style-name="T5">1º/6/2018</text:span><text:span text:style-name="T2"> (sexta-feira) - retorno. </text:span></text:p>
      <text:p text:style-name="P3"/>
      <text:p text:style-name="P9"><text:span text:style-name="T6">Publique-se. Cumpra-se.</text:span></text:p>
      <text:p text:style-name="P4"/>
      <text:p text:style-name="P7"><text:span text:style-name="T2">Recife, 17 de maio de 2018.</text:span></text:p>
      <text:p text:style-name="P2"/>
      <text:p text:style-name="P2"/>
      <text:p text:style-name="P21"><text:span text:style-name="T12"><text:s text:c="3"/></text:span><text:span text:style-name="T7"><text:s text:c="30"/>IVAN DE SOUZA VALENÇA ALVES</text:span></text:p>
      <text:p text:style-name="P11"><text:span text:style-name="T11"><text:s text:c="37"/>Desembargador Presidente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17T11:19:00</meta:creation-date>
    <dc:date>2018-05-17T11:19:00</dc:date>
    <meta:print-date>2018-02-09T11:35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77" meta:character-count="1195" meta:non-whitespace-character-count="95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