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pt" fo:country="BR" fo:font-style="normal" fo:font-weight="normal" officeooo:rsid="00048b94" officeooo:paragraph-rsid="00048b94" style:font-size-asian="10pt" style:font-size-complex="10pt"/>
    </style:style>
    <style:style style:name="T1" style:family="text">
      <style:text-properties officeooo:rsid="00048b94"/>
    </style:style>
    <style:style style:name="T2" style:family="text">
      <style:text-properties officeooo:rsid="0004ed45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7cm" draw:visible-area-height="5.06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4" text:outline-level="1">ORDEM DE SERVIÇO TRT6 – GP nº. <text:span text:style-name="T2">169</text:span>/202<text:span text:style-name="T2">1</text:span></text:h>
      <text:p text:style-name="P5"/>
      <text:p text:style-name="P6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10:44:00.316000000</dc:date>
    <meta:generator>LibreOffice/7.2.2.2$Windows_X86_64 LibreOffice_project/02b2acce88a210515b4a5bb2e46cbfb63fe97d56</meta:generator>
    <meta:editing-duration>PT10H26M10S</meta:editing-duration>
    <meta:editing-cycles>90</meta:editing-cycles>
    <meta:document-statistic meta:table-count="0" meta:image-count="0" meta:object-count="1" meta:page-count="1" meta:paragraph-count="7" meta:word-count="23" meta:character-count="150" meta:non-whitespace-character-count="132"/>
  </office:meta>
</office:document-meta>
</file>