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Header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5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9" style:family="paragraph" style:parent-style-name="Standard">
      <style:text-properties style:font-name="Verdana" style:language-complex="zxx" style:country-complex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ff0000" style:font-name="Verdana"/>
    </style:style>
    <style:style style:name="P1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3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8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9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20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3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4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5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7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8" style:family="paragraph" style:parent-style-name="Título1">
      <style:text-properties style:font-name="Verdana" fo:font-size="10pt" style:font-size-asian="10pt" style:font-name-complex="Times New Roman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language-complex="zxx" style:country-complex="none"/>
    </style:style>
    <style:style style:name="T8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8">PODER JUDICIÁRIO</text:p>
      <text:p text:style-name="P3">JUSTIÇA DO TRABALHO</text:p>
      <text:p text:style-name="P1">TRIBUNAL REGIONAL DO TRABALHO DA 6ª REGIÃO</text:p>
      <text:p text:style-name="P27">GABINETE DA PRESIDÊNCIA</text:p>
      <text:p text:style-name="P12"/>
      <text:p text:style-name="P12"/>
      <text:p text:style-name="P12"/>
      <text:h text:style-name="P26" text:outline-level="1"><text:span text:style-name="T3"><text:s text:c="4"/><text:tab/><text:tab/>ORDEM DE SERVIÇO TRT – GP nº 169/2018</text:span></text:h>
      <text:p text:style-name="P4"><text:tab/><text:tab/><text:tab/><text:tab/></text:p>
      <text:p text:style-name="P12"/>
      <text:p text:style-name="P12"/>
      <text:p text:style-name="P15"><text:span text:style-name="T4">O PRESIDENTE DO TRIBUNAL REGIONAL DO TRABALHO DA SEXTA REGIÃO</text:span><text:span text:style-name="T1">, usando de suas atribuições legais e regimentais, </text:span><text:span text:style-name="T6">e tendo em vista o contido no PROAD nº 9894/2018,</text:span></text:p>
      <text:p text:style-name="P16"/>
      <text:p text:style-name="P7"/>
      <text:p text:style-name="P17"/>
      <text:p text:style-name="P10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6"/>
      <text:p text:style-name="P6"><text:tab/></text:p>
      <text:p text:style-name="P6"/>
      <text:p text:style-name="P14"><text:span text:style-name="T4">REMOVER</text:span><text:span text:style-name="T1"> o servidor </text:span><text:span text:style-name="T4">MARCIUS RICARDO AZEVEDO BISPO</text:span><text:span text:style-name="T1">,</text:span><text:span text:style-name="T4"> </text:span><text:span text:style-name="T1">Técnico <text:s/>Judiciário, Área Administrativa, sem especialidade, da Gabinete do Desembargador Sérgio Torres Teixeira para a 9ª Vara do Trabalho do Recife.</text:span></text:p>
      <text:p text:style-name="P11"/>
      <text:p text:style-name="P18"><text:span text:style-name="T8">Esta Ordem de Serviço produz efeitos a partir desta data.</text:span></text:p>
      <text:p text:style-name="P8"/>
      <text:p text:style-name="P19">Dê-se ciência e cumpra-se.</text:p>
      <text:p text:style-name="P19"/>
      <text:p text:style-name="P20"><text:span text:style-name="T7">Recife, 15 de maio de 2018.</text:span></text:p>
      <text:p text:style-name="P5"/>
      <text:p text:style-name="P5"/>
      <text:p text:style-name="P21"><text:span text:style-name="T5"><text:s text:c="8"/>IVAN DE SOUZA VALENÇA ALVES</text:span></text:p>
      <text:p text:style-name="P21"><text:span text:style-name="T1">Desembargador Presidente do TRT da 6ª Região</text:span></text:p>
      <text:p text:style-name="P22"/>
      <text:p text:style-name="P22"/>
      <text:p text:style-name="P9"/>
      <text:p text:style-name="P23"/>
      <text:p text:style-name="P23"/>
      <text:p text:style-name="P23"/>
      <text:p text:style-name="P13"/>
      <text:p text:style-name="P23"/>
      <text:p text:style-name="P23"/>
      <text:p text:style-name="P23"/>
      <text:p text:style-name="P23"/>
      <text:p text:style-name="P23"/>
      <text:p text:style-name="P23"/>
      <text:p text:style-name="P2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5-11T11:38:00</meta:creation-date>
    <dc:creator> Dulce Rangel Moreira de Barros</dc:creator>
    <dc:date>2020-05-21T15:54:01.47</dc:date>
    <meta:print-date>2018-02-02T14:17:00</meta:print-date>
    <meta:editing-cycles>3</meta:editing-cycles>
    <meta:editing-duration>PT00H03M00S</meta:editing-duration>
    <meta:document-statistic meta:table-count="0" meta:image-count="1" meta:object-count="0" meta:page-count="1" meta:paragraph-count="16" meta:word-count="118" meta:character-count="739"/>
    <meta:generator>BrOffice.org/3.2$Win32 OpenOffice.org_project/320m18$Build-9502</meta:generator>
  </office:meta>
</office:document-meta>
</file>