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4" style:family="paragraph" style:parent-style-name="Text_20_body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fo:language="pt" fo:country="BR"/>
    </style:style>
    <style:style style:name="P6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fo:language="pt" fo:country="BR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language="pt" fo:country="BR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language="pt" fo:country="BR" style:font-size-asian="10pt" style:font-size-complex="10pt"/>
    </style:style>
    <style:style style:name="P11" style:family="paragraph" style:parent-style-name="Text_20_body">
      <style:paragraph-properties fo:margin-left="0cm" fo:margin-right="0cm" fo:margin-top="0.42cm" fo:margin-bottom="0.499cm" style:contextual-spacing="false" fo:text-align="justify" style:justify-single-word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2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3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language="pt" fo:country="BR" fo:font-weight="bold" style:font-size-asian="10pt" style:font-size-complex="10pt"/>
    </style:style>
    <style:style style:name="P1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style:text-underline-style="none" style:text-blinking="false" style:font-size-asian="10pt" style:font-size-complex="10pt"/>
    </style:style>
    <style:style style:name="T1" style:family="text">
      <style:text-properties fo:color="#000000" loext:opacity="100%" style:font-name="Verdana1" fo:font-weight="bold" fo:background-color="#ffffff" loext:char-shading-value="0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weight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6"/>
      <text:h text:style-name="P16" text:outline-level="1">ORDEM DE SERVIÇO TRT6 – GP nº. 168/2021</text:h>
      <text:p text:style-name="P8"/>
      <text:p text:style-name="P7"><text:span text:style-name="T4">A EXCELENTÍSSIMA SENHORA DESEMBARGADORA PRESIDENTE DO TRIBUNAL REGIONAL DO TRABALHO DA SEXTA REGIÃO</text:span><text:span text:style-name="T2">, no exercício da Presidência, usando de suas atribuições legais e regimentais, e tendo em vista o contido no Proad nº 18128/2021,</text:span></text:p>
      <text:p text:style-name="P7"/>
      <text:p text:style-name="P9">R    E     S    O     L     V     E :</text:p>
      <text:p text:style-name="P4"> </text:p>
      <text:p text:style-name="P4"><text:span text:style-name="T4">REMOVER</text:span> <text:span text:style-name="T2">o servidor </text:span><text:span text:style-name="T1">JOÃO ÂNGELO MUNIZ</text:span><text:span text:style-name="T2">, Analista Judiciário, Área Judiciária, da Coordenadoria de Administração de Pessoal para a Seção de Gerenciamento de Aposentadoria e Pensão.</text:span></text:p>
      <text:p text:style-name="P11">Esta Ordem de Serviço produz efeitos a partir de 03/11/2021.</text:p>
      <text:p text:style-name="P12">Dê-se ciência e cumpra-se.</text:p>
      <text:p text:style-name="P13"/>
      <text:p text:style-name="P13">Recife, 28 de outubro de 2021.</text:p>
      <text:p text:style-name="P5">  <text:s text:c="46"/></text:p>
      <text:p text:style-name="P14">NISE PEDROSO LINS DE SOUSA</text:p>
      <text:p text:style-name="P15">Desembargadora Vice-Presidente do TRT da 6ª Região,</text:p>
      <text:p text:style-name="P5"><text:span text:style-name="T3">no exercício da Presidência</text:span><text:span text:style-name="T5"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15:08:55.17</dc:date>
    <meta:generator>LibreOffice/7.1.2.2$Windows_X86_64 LibreOffice_project/8a45595d069ef5570103caea1b71cc9d82b2aae4</meta:generator>
    <meta:editing-duration>PT02H55M48S</meta:editing-duration>
    <meta:editing-cycles>29</meta:editing-cycles>
    <dc:creator>Kátia Gerusa Albuquerque Freyre</dc:creator>
    <meta:document-statistic meta:table-count="0" meta:image-count="0" meta:object-count="1" meta:page-count="1" meta:paragraph-count="17" meta:word-count="125" meta:character-count="852" meta:non-whitespace-character-count="668"/>
  </office:meta>
</office:document-meta>
</file>