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P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2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6" style:family="paragraph" style:parent-style-name="Standard">
      <style:paragraph-properties fo:margin-left="1cm" fo:margin-right="1.499cm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1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  <style:text-properties style:font-name="Times New Roman1" style:language-asian="ar" style:country-asian="SA" style:font-name-complex="Times New Roman2"/>
    </style:style>
    <style:style style:name="P14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cm" fo:margin-right="-0.002cm" fo:text-align="center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18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</style:style>
    <style:style style:name="P22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3" style:family="paragraph" style:parent-style-name="Padrão">
      <style:paragraph-properties fo:margin-left="7.643cm" fo:margin-right="1.499cm" fo:text-align="center" style:justify-single-word="false" fo:text-indent="-6.643cm" style:auto-text-indent="false"/>
    </style:style>
    <style:style style:name="T1" style:family="text">
      <style:text-properties style:font-name="Times New Roman1" style:font-name-complex="Times New Roman2"/>
    </style:style>
    <style:style style:name="T2" style:family="text">
      <style:text-properties style:font-name="Times New Roman1" fo:font-size="12pt" style:font-size-asian="12pt" style:font-name-complex="Times New Roman2" style:font-size-complex="12pt"/>
    </style:style>
    <style:style style:name="T3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4" style:family="text">
      <style:text-properties style:font-name="Times New Roman1" fo:font-size="12pt" fo:font-weight="bold" style:font-size-asian="12pt" style:font-weight-asian="bold" style:font-size-complex="12pt"/>
    </style:style>
    <style:style style:name="T5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6" style:family="text">
      <style:text-properties style:font-name="Times New Roman1" fo:font-weight="bold" style:font-weight-asian="bold" style:font-name-complex="Times New Roman2"/>
    </style:style>
    <style:style style:name="T7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8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9" style:family="text">
      <style:text-properties style:font-name="Times New Roman1" style:language-asian="ar" style:country-asian="SA" style:font-name-complex="Times New Roman2"/>
    </style:style>
    <style:style style:name="T10" style:family="text">
      <style:text-properties style:font-name="Times New Roman1" style:language-asian="ar" style:country-asian="SA" style:font-name-complex="Times New Roman2" style:font-weight-complex="bold"/>
    </style:style>
    <style:style style:name="T11" style:family="text">
      <style:text-properties style:font-name="Times New Roman1" fo:font-style="italic" style:language-asian="ar" style:country-asian="SA" style:font-style-asian="italic" style:font-name-complex="Times New Roman2"/>
    </style:style>
    <style:style style:name="T12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3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4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18" text:outline-level="2"><text:span text:style-name="T3">ORDEM DE SERVIÇO TRT – GP nº 168/2017</text:span><text:span text:style-name="T2"> </text:span></text:h>
      <text:p text:style-name="P2"/>
      <text:p text:style-name="P21"><text:span text:style-name="T6">O DESEMBARGADOR PRESIDENTE DO TRIBUNAL REGIONAL DO TRABALHO DA SEXTA REGIÃO</text:span><text:span text:style-name="T1">, no uso de suas atribuições legais e regimentais, previstas no art. 24, incisos XVI, XXII e XL, do Regimento Interno deste Sexto Regional,</text:span></text:p>
      <text:p text:style-name="P22"/>
      <text:p text:style-name="P10"><text:span text:style-name="T8">CONSIDERANDO </text:span><text:span text:style-name="T9">o previsto no ATO TRT-GP nº 425/2013</text:span></text:p>
      <text:p text:style-name="P13"/>
      <text:p text:style-name="P11"><text:span text:style-name="T7">CONSIDERANDO</text:span><text:span text:style-name="T9"> o teor da OS TRT GP nº 163/2017, que autorizou o deslocamento da desembargadora </text:span><text:span text:style-name="T7">ENEIDA MELO CORREIA DE ARAÚJO </text:span><text:span text:style-name="T10">para Curitiba/PR</text:span><text:span text:style-name="T9">, a fim de participar da </text:span><text:span text:style-name="T11">13ª Reunião do Colégio de Ouvidores da Justiça do Trabalho - COLEOUV</text:span><text:span text:style-name="T9">, nos dias 26 e 27 de junho de 2017, com início às 8h do dia 26/6/2017 e término às 16h do dia 27/6/2017, no TRT da 16ª Região, naquela cidade;</text:span></text:p>
      <text:p text:style-name="P13"/>
      <text:p text:style-name="P8"><text:span text:style-name="T8">R E S O L V E</text:span><text:span text:style-name="T9">:</text:span></text:p>
      <text:p text:style-name="P3"/>
      <text:p text:style-name="P11"><text:span text:style-name="T7">I. </text:span><text:span text:style-name="T8">AUTORIZAR </text:span><text:span text:style-name="T7">a</text:span><text:span text:style-name="T9"> </text:span><text:span text:style-name="T8">aquisição de passagens aéreas </text:span><text:span text:style-name="T10">relativas</text:span><text:span text:style-name="T9"> ao percurso </text:span><text:span text:style-name="T8">Recife/Curitiba/Recife</text:span><text:span text:style-name="T9">, em favor da desembargadora </text:span><text:span text:style-name="T7">ENEIDA MELO CORREIA DE ARAÚJO</text:span><text:span text:style-name="T9">, observando-se as seguintes datas:</text:span><text:span text:style-name="T8"> 25/6/2017 </text:span><text:span text:style-name="T10">(domingo</text:span><text:span text:style-name="T9">) - ida e </text:span><text:span text:style-name="T8">28/6/2017 </text:span><text:span text:style-name="T9">(quarta-feira) - retorno;</text:span></text:p>
      <text:p text:style-name="P14"/>
      <text:p text:style-name="P12"><text:span text:style-name="T7">II. </text:span><text:span text:style-name="T8">CONCEDER 3 (três) diárias integrais e 1 (uma) meia</text:span><text:span text:style-name="T9"> </text:span><text:span text:style-name="T8">diária</text:span><text:span text:style-name="T9">,</text:span><text:span text:style-name="T8"> </text:span><text:span text:style-name="T9">referentes ao período de 25 a 28/6/2017 à mencionada desembargadora, que viajará no dia 25/6/2017 (domingo) em razão do horário de início do evento.</text:span></text:p>
      <text:p text:style-name="P15"/>
      <text:p text:style-name="P9"><text:span text:style-name="T8">Publique-se. Cumpra-se.</text:span></text:p>
      <text:p text:style-name="P5"/>
      <text:p text:style-name="P7"><text:span text:style-name="T9">Recife, 6 de junho de 2017.</text:span></text:p>
      <text:p text:style-name="P4"/>
      <text:p text:style-name="P6"/>
      <text:p text:style-name="P23"><text:span text:style-name="T4"><text:s text:c="13"/></text:span><text:span text:style-name="T13"><text:s text:c="2"/>IVAN DE SOUZA VALENÇA ALVES</text:span></text:p>
      <text:p text:style-name="P16"><text:span text:style-name="T12"><text:s text:c="37"/>Desembargador Presidente do TRT da 6ª Região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06-12T09:49:00</meta:creation-date>
    <dc:date>2017-06-12T09:49:00</dc:date>
    <meta:print-date>2017-06-07T08:53:00</meta:print-date>
    <meta:editing-cycles>2</meta:editing-cycles>
    <meta:editing-duration>P0D</meta:editing-duration>
    <meta:document-statistic meta:table-count="0" meta:image-count="1" meta:object-count="0" meta:page-count="1" meta:paragraph-count="16" meta:word-count="227" meta:character-count="1422" meta:non-whitespace-character-count="1155"/>
    <meta:generator>LibreOffice/4.0.1.2$Windows_x86 LibreOffice_project/84102822e3d61eb989ddd325abf1ac077904985</meta:generator>
    <meta:user-defined meta:name="Operator">adrianam</meta:user-defined>
  </office:meta>
</office:document-meta>
</file>