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Standard">
      <style:paragraph-properties fo:margin-left="0cm" fo:margin-right="0.009cm" fo:margin-top="0.106cm" fo:margin-bottom="0cm" style:contextual-spacing="false" fo:text-align="center" style:justify-single-word="false" fo:text-indent="0cm" style:auto-text-indent="false" style:writing-mode="lr-tb">
        <style:tab-stops>
          <style:tab-stop style:position="14.993cm" style:type="right"/>
        </style:tab-stops>
      </style:paragraph-properties>
    </style:style>
    <style:style style:name="P3" style:family="paragraph" style:parent-style-name="Text_20_body">
      <style:paragraph-properties fo:text-align="center" style:justify-single-word="false"/>
      <style:text-properties officeooo:paragraph-rsid="000c878b"/>
    </style:style>
    <style:style style:name="P4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795cm" style:type="center"/>
          <style:tab-stop style:position="14.993cm" style:type="right"/>
        </style:tab-stops>
      </style:paragraph-properties>
      <style:text-properties style:font-name="Arial" style:font-name-complex="Arial1"/>
    </style:style>
    <style:style style:name="P5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</style:style>
    <style:style style:name="P6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  <style:text-properties officeooo:paragraph-rsid="000cbd4e"/>
    </style:style>
    <style:style style:name="P7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0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left="0cm" fo:margin-right="0.009cm" fo:margin-top="0.106cm" fo:margin-bottom="0cm" style:contextual-spacing="false" fo:text-align="center" style:justify-single-word="false" fo:text-indent="0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Text_20_body">
      <style:paragraph-properties fo:text-align="center" style:justify-single-word="false"/>
      <style:text-properties style:font-name="Times New Roman" fo:font-size="12pt" officeooo:paragraph-rsid="000c878b" style:font-size-asian="12pt"/>
    </style:style>
    <style:style style:name="P11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2" style:family="paragraph" style:parent-style-name="Header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margin-left="0cm" fo:margin-right="0.009cm" fo:margin-top="0.494cm" fo:margin-bottom="0cm" style:contextual-spacing="false" style:line-height-at-least="0.531cm" fo:text-align="justify" style:justify-single-word="false" fo:text-indent="2.469cm" style:auto-text-indent="false" style:writing-mode="lr-tb"/>
      <style:text-properties officeooo:paragraph-rsid="000c878b"/>
    </style:style>
    <style:style style:name="P15" style:family="paragraph" style:parent-style-name="Standard">
      <style:paragraph-properties fo:margin-left="0cm" fo:margin-right="0.009cm" fo:margin-top="0.106cm" fo:margin-bottom="0cm" style:contextual-spacing="false" fo:text-align="center" style:justify-single-word="false" fo:text-indent="0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fo:font-size="12pt" fo:font-weight="normal" officeooo:paragraph-rsid="000c878b" style:font-size-asian="12pt" style:font-weight-asian="normal" style:font-name-complex="Times New Roman1" style:font-size-complex="12pt" style:font-weight-complex="normal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font-weight="bold" officeooo:rsid="000c878b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font-weight="bold" officeooo:rsid="000c0eb4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font-weight="bold" officeooo:rsid="00114126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style:text-underline-style="solid" style:text-underline-width="auto" style:text-underline-color="font-color" fo:font-weight="bold" officeooo:rsid="000c878b" style:font-size-asian="12pt" style:font-weight-asian="bold" style:font-name-complex="Times New Roman1" style:font-size-complex="12pt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style:font-size-asian="12pt" style:font-name-complex="Times New Roman1" style:font-size-complex="12pt"/>
    </style:style>
    <style:style style:name="T11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12" style:family="text">
      <style:text-properties style:font-name="Times New Roman" fo:font-size="12pt" officeooo:rsid="000c878b" style:font-size-asian="12pt" style:font-name-complex="Times New Roman1" style:font-size-complex="12pt" style:font-weight-complex="bold"/>
    </style:style>
    <style:style style:name="T13" style:family="text">
      <style:text-properties style:font-name="Times New Roman" fo:font-size="12pt" officeooo:rsid="000c878b" style:font-size-asian="12pt" style:font-name-complex="Times New Roman1" style:font-size-complex="12pt"/>
    </style:style>
    <style:style style:name="T14" style:family="text">
      <style:text-properties style:font-name="Times New Roman" fo:font-size="12pt" officeooo:rsid="000c5b72" style:font-size-asian="12pt" style:font-name-complex="Times New Roman1" style:font-size-complex="12pt"/>
    </style:style>
    <style:style style:name="T15" style:family="text">
      <style:text-properties style:font-name="Times New Roman" fo:font-size="12pt" officeooo:rsid="000d5d61" style:font-size-asian="12pt" style:font-name-complex="Times New Roman1" style:font-size-complex="12pt"/>
    </style:style>
    <style:style style:name="T16" style:family="text">
      <style:text-properties style:font-name="Times New Roman" fo:font-size="12pt" officeooo:rsid="000df1a7" style:font-size-asian="12pt" style:font-name-complex="Times New Roman1" style:font-size-complex="12pt"/>
    </style:style>
    <style:style style:name="T17" style:family="text">
      <style:text-properties style:font-name="Times New Roman" fo:font-size="12pt" officeooo:rsid="000f709b" style:font-size-asian="12pt" style:font-name-complex="Times New Roman1" style:font-size-complex="12pt"/>
    </style:style>
    <style:style style:name="T18" style:family="text">
      <style:text-properties style:font-name="Times New Roman" fo:font-size="12pt" officeooo:rsid="00114126" style:font-size-asian="12pt" style:font-name-complex="Times New Roman1" style:font-size-complex="12pt"/>
    </style:style>
    <style:style style:name="T19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2.083cm" svg:height="2.051cm" draw:z-index="0"><draw:image xlink:href="Pictures/10000000000000E1000000EB80FC42561EC14F01.png" xlink:type="simple" xlink:show="embed" xlink:actuate="onLoad" draw:mime-type="image/png"/></draw:frame></text:p>
      <text:p text:style-name="P11">PODER JUDICIÁRIO</text:p>
      <text:p text:style-name="P11">JUSTIÇA DO TRABALHO</text:p>
      <text:p text:style-name="P11">TRIBUNAL REGIONAL DO TRABALHO – SEXTA REGIÃO</text:p>
      <text:p text:style-name="P12">Gabinete da Presidência</text:p>
      <text:p text:style-name="P4"/>
      <text:p text:style-name="P2"><text:span text:style-name="T7">ORDEM DE SERVIÇO TRT6-GP nº </text:span><text:span text:style-name="T8">167</text:span><text:span text:style-name="T7">/2022</text:span></text:p>
      <text:p text:style-name="P8"><text:s/></text:p>
      <text:p text:style-name="P6"><text:span text:style-name="Fonte_20_parág._20_padrão"><text:span text:style-name="T6">A DESEMBARGADORA VICE-PRESIDENTE, NO EXERCICÍO DA PRESIDÊNCIA DO TRIBUNAL REGIONAL DO TRABALHO DA SEXTA REGIÃO</text:span></text:span><text:span text:style-name="Fonte_20_parág._20_padrão"><text:span text:style-name="T19">, no uso de suas atribuições legais e regimentais, previstas no art. 24, incisos XVI, XXII e XL, do Regimento Interno deste Sexto Regional,</text:span></text:span></text:p>
      <text:p text:style-name="P7"/>
      <text:p text:style-name="P5"><text:span text:style-name="T2">CONSIDERANDO</text:span><text:span text:style-name="T10"> o previsto no Ato TRT-GP nº 425/2013 e conforme Portaria TRT6-GCR nº </text:span><text:span text:style-name="T13">141</text:span><text:span text:style-name="T10">/2022 da Corregedoria do TRT da 6ª Região e PROAD Nº </text:span><text:span text:style-name="T13">13719</text:span><text:span text:style-name="T10">/2022, </text:span></text:p>
      <text:p text:style-name="P7"/>
      <text:p text:style-name="P13">R E S O L V E: </text:p>
      <text:p text:style-name="P14"><text:span text:style-name="T2">AUTORIZAR </text:span><text:span text:style-name="T10">a aquisição de </text:span><text:span text:style-name="T2">passagens aéreas, </text:span><text:span text:style-name="T5">incluído o despacho de bagagem de até 23 kg,</text:span><text:span text:style-name="T10"> em favor do Exmo. Juiz do Trabalho Substituto </text:span><text:span text:style-name="T3">T</text:span><text:span text:style-name="T2">I</text:span><text:span text:style-name="T3">CIANO</text:span><text:span text:style-name="T2"> </text:span><text:span text:style-name="T3">MACIEL COSTA</text:span><text:span text:style-name="T10">, referentes ao percurso </text:span><text:span text:style-name="T2">Recife/Petrolina/Recife</text:span><text:span text:style-name="T10">, em razão de sua designação para </text:span><text:span text:style-name="T14">exercer a </text:span><text:span text:style-name="T18">ativi</text:span><text:span text:style-name="T14">dade </text:span><text:span text:style-name="T18">jurisdicional</text:span><text:span text:style-name="T14"> </text:span><text:span text:style-name="T18">n</text:span><text:span text:style-name="T10">a </text:span><text:span text:style-name="T4">3</text:span><text:span text:style-name="T2">ª </text:span><text:span text:style-name="T1">Vara do Trabalho de Petrolina-PE</text:span><text:span text:style-name="T10">, no período de 2</text:span><text:span text:style-name="T13">2</text:span><text:span text:style-name="T10">/0</text:span><text:span text:style-name="T13">7</text:span><text:span text:style-name="T10">/2022 a 1</text:span><text:span text:style-name="T13">0</text:span><text:span text:style-name="T10">/0</text:span><text:span text:style-name="T13">8</text:span><text:span text:style-name="T10">/2022, observando-se as seguintes datas: </text:span><text:span text:style-name="T13">25</text:span><text:span text:style-name="T11">/0</text:span><text:span text:style-name="T12">7</text:span><text:span text:style-name="T11">/2022</text:span><text:span text:style-name="T10"> (segunda-feira) – ida e </text:span><text:span text:style-name="T13">10</text:span><text:span text:style-name="T10">/0</text:span><text:span text:style-name="T16">8</text:span><text:span text:style-name="T10">/2022 (</text:span><text:span text:style-name="T17">quart</text:span><text:span text:style-name="T10">a-feira) – retorno.</text:span></text:p>
      <text:p text:style-name="P7"/>
      <text:p text:style-name="P13">Publique-se. Cumpra-se. </text:p>
      <text:p text:style-name="P8"/>
      <text:p text:style-name="P2"><text:span text:style-name="T10">Recife, </text:span><text:span text:style-name="T15">20</text:span><text:span text:style-name="T10"> de </text:span><text:span text:style-name="T13">julh</text:span><text:span text:style-name="T10">o de 2022.</text:span></text:p>
      <text:p text:style-name="P9"/>
      <text:p text:style-name="P9"/>
      <text:p text:style-name="P3"><text:span text:style-name="Strong_20_Emphasis"><text:span text:style-name="T9">NISE PEDROSO LINS DE SOUSA</text:span></text:span></text:p>
      <text:p text:style-name="P10">Desembargadora Vice-Presidente,</text:p>
      <text:p text:style-name="P15">no exercício da Presidência do TRT 6ª Regiã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Verdana" fo:font-family="Verdana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estern" style:family="paragraph" style:parent-style-name="Standard" style:default-outline-level="">
      <style:paragraph-properties fo:margin-top="0.176cm" fo:margin-bottom="0.21cm" style:contextual-spacing="false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Recuo_20_de_20_corpo_20_de_20_texto_20_Char" style:display-name="Recuo de corpo de texto Char" style:family="text" style:parent-style-name="Default_20_Paragraph_20_Fon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ListLabel_20_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I">
        <style:list-level-properties text:list-level-position-and-space-mode="label-alignment">
          <style:list-level-label-alignment text:label-followed-by="listtab" text:list-tab-stop-position="5.539cm" fo:text-indent="-3.069cm" fo:margin-left="5.539cm"/>
        </style:list-level-properties>
      </text:list-level-style-number>
      <text:list-level-style-number text:level="2" text:style-name="ListLabel_20_1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374cm" fo:text-indent="-0.635cm" fo:margin-left="4.374cm"/>
        </style:list-level-properties>
      </text:list-level-style-number>
      <text:list-level-style-number text:level="3" text:style-name="ListLabel_20_1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44cm" fo:text-indent="-0.318cm" fo:margin-left="5.644cm"/>
        </style:list-level-properties>
      </text:list-level-style-number>
      <text:list-level-style-number text:level="4" text:style-name="ListLabel_20_1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914cm" fo:text-indent="-0.635cm" fo:margin-left="6.914cm"/>
        </style:list-level-properties>
      </text:list-level-style-number>
      <text:list-level-style-number text:level="5" text:style-name="ListLabel_20_1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184cm" fo:text-indent="-0.635cm" fo:margin-left="8.184cm"/>
        </style:list-level-properties>
      </text:list-level-style-number>
      <text:list-level-style-number text:level="6" text:style-name="ListLabel_20_1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454cm" fo:text-indent="-0.318cm" fo:margin-left="9.454cm"/>
        </style:list-level-properties>
      </text:list-level-style-number>
      <text:list-level-style-number text:level="7" text:style-name="ListLabel_20_1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0.724cm" fo:text-indent="-0.635cm" fo:margin-left="10.724cm"/>
        </style:list-level-properties>
      </text:list-level-style-number>
      <text:list-level-style-number text:level="8" text:style-name="ListLabel_20_1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994cm" fo:text-indent="-0.635cm" fo:margin-left="11.994cm"/>
        </style:list-level-properties>
      </text:list-level-style-number>
      <text:list-level-style-number text:level="9" text:style-name="ListLabel_20_1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3.264cm" fo:text-indent="-0.318cm" fo:margin-left="13.2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274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gracas</meta:initial-creator>
    <meta:creation-date>2021-01-28T14:47:00</meta:creation-date>
    <dc:date>2022-07-20T14:27:41.851000000</dc:date>
    <meta:print-date>2022-05-12T14:18:00</meta:print-date>
    <meta:editing-cycles>85</meta:editing-cycles>
    <meta:editing-duration>PT3H49M47S</meta:editing-duration>
    <meta:generator>LibreOffice/7.2.2.2$Windows_X86_64 LibreOffice_project/02b2acce88a210515b4a5bb2e46cbfb63fe97d56</meta:generator>
    <meta:document-statistic meta:table-count="0" meta:image-count="1" meta:object-count="0" meta:page-count="1" meta:paragraph-count="16" meta:word-count="177" meta:character-count="1160" meta:non-whitespace-character-count="990"/>
    <meta:user-defined meta:name="Company">TRT6</meta:user-defined>
    <meta:user-defined meta:name="Operator">SILVANA LEITE TAVARES PALITOT</meta:user-defined>
  </office:meta>
</office:document-meta>
</file>