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2" svg:font-family="'Verdana Gree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Verdana1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/>
    </style:style>
    <style:style style:name="T5" style:family="text">
      <style:text-properties style:font-name="Verdana1" fo:font-size="11pt" fo:language="pt" fo:country="BR" fo:font-weight="bold" style:font-size-asian="11pt" style:language-asian="ar" style:country-asian="SA" style:font-weight-asian="bold" style:font-name-complex="Verdana Greek" style:font-size-complex="11pt" style:language-complex="ar" style:country-complex="SA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2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3" style:family="text">
      <style:text-properties style:font-name="Times New Roman1" style:language-asian="ar" style:country-asian="SA" style:font-name-complex="Times New Roman2"/>
    </style:style>
    <style:style style:name="T14" style:family="text">
      <style:text-properties style:font-name="Times New Roman1" style:language-asian="ar" style:country-asian="SA" style:font-name-complex="Times New Roman2" style:font-weight-complex="bold"/>
    </style:style>
    <style:style style:name="T15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6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4"><text:s text:c="27"/></text:span><text:span text:style-name="T5"><text:s/></text:span></text:p>
      <text:h text:style-name="P17" text:outline-level="2"><text:span text:style-name="T7">ORDEM DE SERVIÇO TRT – GP nº 167/2018</text:span></text:h>
      <text:p text:style-name="P2"/>
      <text:p text:style-name="P2"/>
      <text:p text:style-name="P20"><text:span text:style-name="T10">O DESEMBARGADOR PRESIDENTE DO TRIBUNAL REGIONAL DO TRABALHO DA SEXTA REGIÃO</text:span><text:span text:style-name="T6">, no uso de suas atribuições legais e regimentais, previstas no art. 24, incisos XVI, XXII e XL, do Regimento Interno deste Sexto Regional,</text:span></text:p>
      <text:p text:style-name="P21"/>
      <text:p text:style-name="P13"><text:span text:style-name="T12">CONSIDERANDO </text:span><text:span text:style-name="T13">o previsto no ATO TRT-GP nº 425/2013 e conforme PROAD nº 10118/2018,</text:span></text:p>
      <text:p text:style-name="P3"/>
      <text:p text:style-name="P14"/>
      <text:p text:style-name="P8"><text:span text:style-name="T12">R E S O L V E:</text:span></text:p>
      <text:p text:style-name="P6"/>
      <text:p text:style-name="P6"/>
      <text:p text:style-name="P11"><text:span text:style-name="T12">I. AUTORIZAR </text:span><text:span text:style-name="T13">o deslocamento</text:span><text:span text:style-name="T12"> </text:span><text:span text:style-name="T13">da servidora </text:span><text:span text:style-name="T11">JULIANA LEAL AUGSUTO BAGETTI</text:span><text:span text:style-name="T14">, Técnico Judiciário, lotada na 2ª Vara do Trabalho de Petrolina, para </text:span><text:span text:style-name="T12">Recife/PE</text:span><text:span text:style-name="T14">, </text:span><text:span text:style-name="T13">a fim de participar do curso </text:span><text:span text:style-name="T15">PJe-CALC</text:span><text:span text:style-name="T13">, que será realizado nos dias 28 e 29 de maio de 2018, das 9h às 17h, na Escola Judicial do TRT6, nesta cidade;</text:span></text:p>
      <text:p text:style-name="P7"/>
      <text:p text:style-name="P9"><text:span text:style-name="T12">II. <text:s/>AUTORIZAR a aquisição de passagens</text:span><text:span text:style-name="T13"> aéreas relativas ao percurso </text:span><text:span text:style-name="T11">Pe</text:span><text:span text:style-name="T12">trolina/Recife/Petrolina</text:span><text:span text:style-name="T13">, em favor da citada servidora, observando-se as seguintes datas: </text:span><text:span text:style-name="T11">28/5</text:span><text:span text:style-name="T12">/2018 </text:span><text:span text:style-name="T13">(segunda-feira) - ida e </text:span><text:span text:style-name="T11">29/5/2018</text:span><text:span text:style-name="T12"> </text:span><text:span text:style-name="T13">(terça-feira) - retorno;</text:span></text:p>
      <text:p text:style-name="P11"><text:span text:style-name="T12"><text:s text:c="2"/></text:span><text:span text:style-name="T13"><text:s/></text:span></text:p>
      <text:p text:style-name="P11"><text:span text:style-name="T12">III. CONCEDER </text:span><text:span text:style-name="T14">à servidora</text:span><text:span text:style-name="T12"> 1 (uma) diária integral e 1 (uma) meia diária</text:span><text:span text:style-name="T13">, relativas aos dias 28 e 29/5/2018, bem como </text:span><text:span text:style-name="T11">1/2 (meio) adicional de deslocamento</text:span><text:span text:style-name="T13">, correspondente à cidade do Recife.</text:span></text:p>
      <text:p text:style-name="P7"/>
      <text:p text:style-name="P12"><text:span text:style-name="T12">Publique-se. Cumpra-se.</text:span></text:p>
      <text:p text:style-name="P4"/>
      <text:p text:style-name="P10"><text:span text:style-name="T13">Recife, 10 de maio de 2018.</text:span></text:p>
      <text:p text:style-name="P5"/>
      <text:p text:style-name="P15"/>
      <text:p text:style-name="P22"><text:span text:style-name="T8"><text:s text:c="15"/></text:span><text:span text:style-name="T17">IVAN DE SOUZA VALENÇA ALVES</text:span></text:p>
      <text:p text:style-name="P16"><text:span text:style-name="T16"><text:s text:c="38"/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2" svg:font-family="'Verdana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Verdana Greek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Verdana Greek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11T12:50:00</meta:creation-date>
    <dc:date>2018-05-11T12:50:00</dc:date>
    <meta:print-date>2016-12-12T08:54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7" meta:character-count="1372" meta:non-whitespace-character-count="1091"/>
    <meta:generator>LibreOffice/4.0.1.2$Windows_x86 LibreOffice_project/84102822e3d61eb989ddd325abf1ac077904985</meta:generator>
    <meta:user-defined meta:name="Operator">adrianam</meta:user-defined>
  </office:meta>
</office:document-meta>
</file>