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" fo:font-size="10pt" fo:font-style="normal" fo:font-weight="normal" fo:background-color="transparent" style:font-name-asian="Calibri1" style:font-size-asian="10pt" style:font-weight-asian="normal" style:font-name-complex="Calibri1" style:font-size-complex="10pt" style:font-weight-complex="normal"/>
    </style:style>
    <style:style style:name="P5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6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 style:font-weight-asian="bold" style:font-weight-complex="bold"/>
    </style:style>
    <style:style style:name="P10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11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10pt" fo:font-style="normal"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Verdana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8pt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67cm" draw:visible-area-height="5.06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5"/>
      <text:h text:style-name="P6" text:outline-level="1">ORDEM DE SERVIÇO TRT6 – GP nº. <text:s/>166/2022</text:h>
      <text:p text:style-name="P7"/>
      <text:p text:style-name="P7"><text:span text:style-name="T1">A EXCELENTÍSSIMA DESEMBARGADORA VICE-PRESIDENTE DO TRIBUNAL REGIONAL DO TRABALHO DA SEXTA REGIÃO,</text:span> no exercício da Presidência, no uso de suas atribuições legais e regimentais, e tendo em vista o contido no PROAD n. 13675/2022,</text:p>
      <text:p text:style-name="P7"/>
      <text:p text:style-name="P9">R    E     S    O     L     V     E :</text:p>
      <text:p text:style-name="P12"/>
      <text:p text:style-name="P7"><text:span text:style-name="T1">LOTAR </text:span><text:span text:style-name="T2">o</text:span> servidor <text:span text:style-name="T1">DAVID HENRIQUE SALES VIEIRA</text:span>, Analista Judiciário, Área Apoio Especializado, Especialidade Tecnologia da Informação, <text:s/>no Núcleo de Sistemas Judiciais.</text:p>
      <text:p text:style-name="P7">Esta Ordem de Serviço produzirá seus efeitos a partir desta data.</text:p>
      <text:p text:style-name="P10">Dê-se ciência e cumpra-se.</text:p>
      <text:p text:style-name="P10"/>
      <text:p text:style-name="P10">Recife, <text:s/>19 de julho de 2022.</text:p>
      <text:p text:style-name="P8"/>
      <text:p text:style-name="P3">NISE PEDROSO LINS DE SOUSA</text:p>
      <text:p text:style-name="P4">Desembargadora Vice-Presidene do TRT da 6ª<text:span text:style-name="T3"> Região</text:span></text:p>
      <text:p text:style-name="P4">no exercício da Presidência</text:p>
      <text:p text:style-name="P3"/>
      <text:p text:style-name="P1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9T13:26:14.75</dc:date>
    <meta:generator>LibreOffice/7.2.2.2$Windows_X86_64 LibreOffice_project/02b2acce88a210515b4a5bb2e46cbfb63fe97d56</meta:generator>
    <meta:editing-duration>PT07H00M18S</meta:editing-duration>
    <meta:editing-cycles>83</meta:editing-cycles>
    <dc:creator>Jorge Tadeu Bezerra de Queiroz</dc:creator>
    <meta:document-statistic meta:table-count="0" meta:image-count="0" meta:object-count="1" meta:page-count="1" meta:paragraph-count="15" meta:word-count="122" meta:character-count="791" meta:non-whitespace-character-count="657"/>
  </office:meta>
</office:document-meta>
</file>