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" style:family="paragraph" style:parent-style-name="Text_20_body">
      <style:paragraph-properties fo:margin-left="0cm" fo:margin-right="1.289cm" fo:text-align="center" style:justify-single-word="false" fo:text-indent="0cm" style:auto-text-indent="false"/>
      <style:text-properties style:text-line-through-style="none" style:text-line-through-type="none" fo:language="pt" fo:country="BR" style:text-underline-style="none" style:text-blinking="false"/>
    </style:style>
    <style:style style:name="P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font-size="10pt" fo:language="pt" fo:country="BR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language="pt" fo:country="BR"/>
    </style:style>
    <style:style style:name="P7" style:family="paragraph" style:parent-style-name="Text_20_body">
      <style:paragraph-properties fo:margin-left="0cm" fo:margin-right="0cm" fo:margin-top="0.42cm" fo:margin-bottom="0.499cm" style:contextual-spacing="false" fo:text-align="justify" style:justify-single-word="false" fo:text-indent="2.501cm" style:auto-text-indent="false"/>
      <style:text-properties fo:font-size="10pt" fo:language="pt" fo:country="BR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language="pt" fo:country="BR"/>
    </style:style>
    <style:style style:name="P9" style:family="paragraph" style:parent-style-name="Text_20_body">
      <style:paragraph-properties fo:text-align="start" style:justify-single-word="false"/>
      <style:text-properties fo:language="pt" fo:country="BR"/>
    </style:style>
    <style:style style:name="P10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1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2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fo:font-size="10pt" fo:language="pt" fo:country="BR" style:font-size-asian="10pt" style:font-size-complex="10pt"/>
    </style:style>
    <style:style style:name="P1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language="pt" fo:country="BR" style:font-size-asian="10pt" style:font-size-complex="10pt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1.289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8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style:text-underline-style="none" style:text-blinking="false"/>
    </style:style>
    <style:style style:name="T1" style:family="text">
      <style:text-properties fo:color="#000000" loext:opacity="100%" style:font-name="Verdana1" fo:font-weight="bold" fo:background-color="#ffffff" loext:char-shading-value="0"/>
    </style:style>
    <style:style style:name="T2" style:family="text">
      <style:text-properties style:font-name="Verdana1"/>
    </style:style>
    <style:style style:name="T3" style:family="text">
      <style:text-properties style:font-name="Verdana1" fo:font-size="10pt" fo:font-weight="bold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weight="bold"/>
    </style:style>
    <style:style style:name="T6" style:family="text">
      <style:text-properties style:font-name="Verdana1" fo:language="pt" fo:country="BR" fo:font-weight="bold"/>
    </style:style>
    <style:style style:name="T7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cm" draw:visible-area-height="5.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3"/>
      <text:p text:style-name="P16"/>
      <text:h text:style-name="P18" text:outline-level="1">ORDEM DE SERVIÇO TRT6 – GP nº.  166/2021</text:h>
      <text:p text:style-name="P8"><text:s text:c="26"/><text:span text:style-name="T7"> </text:span></text:p>
      <text:p text:style-name="P4"> </text:p>
      <text:p text:style-name="P6"><text:span text:style-name="T3">A EXCELENTÍSSIMA SENHORA DESEMBARGADORA PRESIDENTE DO TRIBUNAL REGIONAL DO TRABALHO DA SEXTA REGIÃO</text:span><text:span text:style-name="T4">, usando de suas atribuições legais e regimentais, e tendo em vista o contido no Proad nº 18125/2021,</text:span></text:p>
      <text:p text:style-name="P6"/>
      <text:p text:style-name="P6"/>
      <text:p text:style-name="P9">                   <text:span text:style-name="T3">R    E     S    O     L     V     E :</text:span></text:p>
      <text:p text:style-name="P8"> </text:p>
      <text:p text:style-name="P7"><text:span text:style-name="T5">REMOVER</text:span> <text:span text:style-name="T2">o servidor </text:span><text:span text:style-name="T1">JOSÉ MARIA DOS SANTOS</text:span><text:span text:style-name="T2">, Analista Judiciário, Área Judiciária, Do Núcleo de Apoio ao Primeiro Grau para o Núcleo de Precatórios, </text:span><text:span text:style-name="T5">até ulterior deliberação</text:span><text:span text:style-name="T2">.</text:span></text:p>
      <text:p text:style-name="P10"><text:s text:c="19"/>Esta Ordem de Serviço produz efeitos a partir desta data.</text:p>
      <text:p text:style-name="P12"> </text:p>
      <text:p text:style-name="P11"><text:s text:c="9"/>Dê-se ciência e cumpra-se.</text:p>
      <text:p text:style-name="P12"> </text:p>
      <text:p text:style-name="P14"><text:s text:c="20"/>Recife, 27 de outubro de 2021.</text:p>
      <text:p text:style-name="P13"> </text:p>
      <text:p text:style-name="P15">            <text:span text:style-name="T5">M</text:span><text:span text:style-name="T6">ARIA CLARA SABOYA ALBUQUERQUE BERNARDINO </text:span></text:p>
      <text:p text:style-name="P5"><text:span text:style-name="T2">        Desembargadora Presidente do TRT da 6ª Região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9T13:33:00.37</dc:date>
    <meta:generator>LibreOffice/7.1.2.2$Windows_X86_64 LibreOffice_project/8a45595d069ef5570103caea1b71cc9d82b2aae4</meta:generator>
    <meta:editing-duration>PT02H48M08S</meta:editing-duration>
    <meta:editing-cycles>25</meta:editing-cycles>
    <dc:creator>Jorge Tadeu Bezerra de Queiroz</dc:creator>
    <meta:document-statistic meta:table-count="0" meta:image-count="0" meta:object-count="1" meta:page-count="1" meta:paragraph-count="20" meta:word-count="118" meta:character-count="867" meta:non-whitespace-character-count="618"/>
  </office:meta>
</office:document-meta>
</file>