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697417255499367132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1"><text:s text:c="12"/></text:span><text:span text:style-name="T2">ORDEM DE SERVIÇO TRT – GP nº 166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1"/>
      <text:p text:style-name="P7"><text:span text:style-name="T4">CONSIDERANDO </text:span><text:span text:style-name="T1">o previsto no ATO TRT-GP nº 425/2013, </text:span></text:p>
      <text:p text:style-name="P8"/>
      <text:p text:style-name="P8"/>
      <text:p text:style-name="P13"><text:span text:style-name="T4">R E S O LV E:</text:span></text:p>
      <text:p text:style-name="P8"/>
      <text:p text:style-name="P8"/>
      <text:p text:style-name="P5"><text:span text:style-name="T4">I. AUTORIZAR </text:span><text:span text:style-name="T1">o deslocamento do servidor </text:span><text:span text:style-name="T3">RENATTO MARCELLO DE ARAÚJO PINTO</text:span><text:span text:style-name="T1">, Analista Judiciário, para</text:span><text:span text:style-name="T3"> Brasília/DF</text:span><text:span text:style-name="T1">, a fim de participar do 1º Fórum de Dirigentes das Autogestões em Saúde, promovido pela </text:span><text:span text:style-name="T5">União Nacional das Instituições de Autogestão em Saúde – UNIDAS, </text:span><text:span text:style-name="T1">a ser realizado no dia 26 de junho de 2019, das 12h às 17h30;</text:span><text:span text:style-name="T5"> </text:span></text:p>
      <text:p text:style-name="P3"/>
      <text:p text:style-name="P6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o citado servidor, para o dia </text:span><text:span text:style-name="T3">26/6/2019</text:span><text:span text:style-name="T1"> (quarta-feira) - ida e retorno;</text:span></text:p>
      <text:p text:style-name="P22"><text:span text:style-name="T7">III. CONCEDER</text:span><text:span text:style-name="T8"> ao servidor</text:span><text:span text:style-name="T7"> 1 (umas) <text:s/>meia diária</text:span><text:span text:style-name="T8">, referente ao dia 26/6/2019, bem como </text:span><text:span text:style-name="T7">1 (um) adicional de deslocamento</text:span><text:span text:style-name="T8">, correspondente às localidades de origem e destino.</text:span></text:p>
      <text:p text:style-name="P9"/>
      <text:p text:style-name="P14"><text:span text:style-name="T4">Publique-se. Cumpra-se.</text:span></text:p>
      <text:p text:style-name="P10"/>
      <text:p text:style-name="P15"><text:span text:style-name="T1">Recife, 18 de junho de 2019.</text:span></text:p>
      <text:p text:style-name="P11"/>
      <text:p text:style-name="P12"/>
      <text:p text:style-name="P23"><text:span text:style-name="T10"><text:s text:c="7"/>VALDIR JOSÉ SILVA DE CARVALHO</text:span></text:p>
      <text:p text:style-name="P16"><text:span text:style-name="T11"><text:s text:c="37"/></text:span><text:span text:style-name="T12">Desembargador Presidente do TRT da 6ª Região</text:span></text:p>
      <text:p text:style-name="P16"><text:span text:style-name="T12"><text:s text:c="58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6-26T10:35:00</meta:creation-date>
    <dc:date>2019-06-26T10:35:00</dc:date>
    <meta:print-date>2019-06-18T14:35:00</meta:print-date>
    <meta:editing-cycles>2</meta:editing-cycles>
    <meta:editing-duration>PT2S</meta:editing-duration>
    <meta:document-statistic meta:table-count="0" meta:image-count="1" meta:object-count="0" meta:page-count="1" meta:paragraph-count="17" meta:word-count="193" meta:character-count="1326" meta:non-whitespace-character-count="1026"/>
    <meta:generator>LibreOffice/5.0.1.2$Windows_X86_64 LibreOffice_project/81898c9f5c0d43f3473ba111d7b351050be20261</meta:generator>
    <meta:user-defined meta:name="Operator">elisav</meta:user-defined>
  </office:meta>
</office:document-meta>
</file>