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22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7.643cm" fo:margin-right="1.499cm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font-size-complex="12pt" style:font-style-complex="italic"/>
    </style:style>
    <style:style style:name="T5" style:family="text">
      <style:text-properties style:font-name="Times New Roman1" fo:font-size="12pt" style:font-size-asian="12pt" style:language-asian="pt" style:country-asian="BR" style:font-size-complex="12pt"/>
    </style:style>
    <style:style style:name="T6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1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style:font-name="Times New Roman1" fo:font-size="12pt" fo:font-style="italic" style:font-size-asian="12pt" style:font-style-asian="italic" style:font-size-complex="12pt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5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color="#000000" style:font-name="Times New Roman1" fo:font-size="12pt" style:font-size-asian="12pt" style:font-size-complex="12pt"/>
    </style:style>
    <style:style style:name="T18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<text:s/></text:span></text:p>
      <text:p text:style-name="P2"/>
      <text:h text:style-name="P17" text:outline-level="2"><text:span text:style-name="T7">ORDEM DE SERVIÇO TRT – GP nº 166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, e conforme PROAD nº 10013/2018,</text:span></text:p>
      <text:p text:style-name="P9"/>
      <text:p text:style-name="P11"><text:span text:style-name="T1">R E S O L V E:</text:span></text:p>
      <text:p text:style-name="P10"/>
      <text:p text:style-name="P10"/>
      <text:p text:style-name="P20"><text:span text:style-name="T9">I. AUTORIZAR </text:span><text:span text:style-name="T2">o deslocamento do servidor</text:span><text:span text:style-name="T9"> ENOQUE DE SOUZA E SILVA SOBRINHO</text:span><text:span text:style-name="T3">,</text:span><text:span text:style-name="T9"> </text:span><text:span text:style-name="T3">Analista Judiciário, </text:span><text:span text:style-name="T2">para</text:span><text:span text:style-name="T9"> Brasília/DF</text:span><text:span text:style-name="T3"> e </text:span><text:span text:style-name="T9">São Paulo/SP</text:span><text:span text:style-name="T2">, a fim de participar </text:span><text:span text:style-name="T4">de</text:span><text:span text:style-name="T13"> encontro com a Secretaria de Orçamento e Finanças do Conselho Superior da Justiça do Trabalho</text:span><text:span text:style-name="T17">,</text:span><text:span text:style-name="T2"> que será realizado no dia 16 de maio de 2018, das 14h às 18h, no Tribunal Superior do Trabalho, em Brasília/DF; e do </text:span><text:span text:style-name="T12">IV Fórum de Boas Práticas de Auditoria e Controle Interno do Poder Judiciário</text:span><text:span text:style-name="T2">, que acontecerá nos dias 17 e 18 de maio de 2018, com início às 9h do dia 17/5/2018 e término às 16h30 do dia 18/5/2018, na cidade de São Paulo/SP;</text:span></text:p>
      <text:p text:style-name="P21"/>
      <text:p text:style-name="P20"><text:span text:style-name="T8">II. </text:span><text:span text:style-name="T9">AUTORIZAR a aquisição de passagens aéreas </text:span><text:span text:style-name="T3">em favor do citado servidor, com inclusão da taxa de despacho de bagagem,</text:span><text:span text:style-name="T9"> </text:span><text:span text:style-name="T2">para os trechos: </text:span><text:span text:style-name="T9">Recife/Brasília </text:span><text:span text:style-name="T3">-</text:span><text:span text:style-name="T9"> 16/5/2018</text:span><text:span text:style-name="T3"> (quarta-feira); </text:span><text:span text:style-name="T9">Brasília/São Paulo </text:span><text:span text:style-name="T3">- </text:span><text:span text:style-name="T9">16/5/2018</text:span><text:span text:style-name="T3"> (quarta-feira); e </text:span><text:span text:style-name="T9">São Paulo/Recife </text:span><text:span text:style-name="T3">-</text:span><text:span text:style-name="T9"> 19/5/2018</text:span><text:span text:style-name="T3"> (sábado)</text:span><text:span text:style-name="T2">; </text:span></text:p>
      <text:p text:style-name="P22"/>
      <text:p text:style-name="P8"><text:span text:style-name="T10">III.</text:span><text:span text:style-name="T5"> </text:span><text:span text:style-name="T10">CONCEDER</text:span><text:span text:style-name="T5"> ao servidor</text:span><text:span text:style-name="T10"> 3 (três) diárias integrais e 1 (uma) meia diária</text:span><text:span text:style-name="T5">,</text:span><text:span text:style-name="T10"> </text:span><text:span text:style-name="T5">relativas ao período de 16 a 19/5/2018, bem como </text:span><text:span text:style-name="T10">1 ½ (um e meio) adicional de deslocamento</text:span><text:span text:style-name="T5">, correspondente às cidades de Recife, Brasília e São Paulo.</text:span></text:p>
      <text:p text:style-name="P12"/>
      <text:p text:style-name="P15"><text:span text:style-name="T11">Publique-se. Cumpra-se.</text:span></text:p>
      <text:p text:style-name="P12"/>
      <text:p text:style-name="P14"><text:span text:style-name="T5">Recife, 9 de maio de 2018.</text:span></text:p>
      <text:p text:style-name="P13"/>
      <text:p text:style-name="P5"/>
      <text:p text:style-name="P23"><text:s text:c="24"/><text:span text:style-name="T19">IVAN DE SOUZA VALENÇA ALVES</text:span></text:p>
      <text:p text:style-name="P16"><text:span text:style-name="T18"><text:s text:c="33"/>Desembargador Presidente do TRT da 6ª Região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10T11:07:00</meta:creation-date>
    <dc:date>2018-05-10T11:07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2" meta:paragraph-count="17" meta:word-count="277" meta:character-count="1711" meta:non-whitespace-character-count="138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