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ar" style:country-asian="SA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style:language-asian="ar" style:country-asian="SA" style:font-name-complex="Times New Roman2" style:font-weight-complex="bold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1"><text:s text:c="17"/></text:span><text:span text:style-name="T3">ORDEM DE SERVIÇO TRT – GP nº 166/2017</text:span></text:h>
      <text:p text:style-name="P2"/>
      <text:p text:style-name="P3"/>
      <text:p text:style-name="P11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4"><text:span text:style-name="T8">CONSIDERANDO </text:span><text:span text:style-name="T5">o previsto no ATO TRT-GP nº 425/2013, e conforme proposta de concessão de diárias proveniente da Secretaria Geral da Presidência,</text:span></text:p>
      <text:p text:style-name="P15"/>
      <text:p text:style-name="P15"/>
      <text:p text:style-name="P9"><text:span text:style-name="T8">R E S O LV E:</text:span></text:p>
      <text:p text:style-name="P4"/>
      <text:p text:style-name="P4"/>
      <text:p text:style-name="P12"><text:span text:style-name="T8">CONCEDER </text:span><text:span text:style-name="T7">1</text:span><text:span text:style-name="T8"> (uma) meia diária</text:span><text:span text:style-name="T6"> à servidora </text:span><text:span text:style-name="T7">MARCÍLIA GAMA DA SILVA</text:span><text:span text:style-name="T5">, chefe do Núcleo de Gestão Documental e Memória, em razão do seu deslocamento para </text:span><text:span text:style-name="T7">Catende/PE</text:span><text:span text:style-name="T5">, em veículo oficial, no dia 5 de junho de 2017, com retorno no mesmo dia, com o objetivo de realizar visita à Vara do Trabalho daquela cidade, para verificar os danos causados aos processos pela enchente ocorrida nos dias 27 e 28/5/2017.</text:span></text:p>
      <text:p text:style-name="P13"><text:span text:style-name="T5"><text:s text:c="2"/></text:span></text:p>
      <text:p text:style-name="P10"><text:span text:style-name="T8">Publique-se. Cumpra-se.</text:span></text:p>
      <text:p text:style-name="P6"/>
      <text:p text:style-name="P8"><text:span text:style-name="T5">Recife, 5 de junho de 2017.</text:span></text:p>
      <text:p text:style-name="P5"/>
      <text:p text:style-name="P7"/>
      <text:p text:style-name="P22"><text:span text:style-name="T10"><text:s text:c="10"/>IVAN DE SOUZA VALENÇA ALVES</text:span></text:p>
      <text:p text:style-name="P16"><text:span text:style-name="T9"><text:s text:c="5"/>D</text:span><text:span text:style-name="T11">esembargador Presidente do TRT da 6ª Região</text:span></text:p>
      <text:p text:style-name="P17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05T11:12:00</meta:creation-date>
    <dc:date>2017-06-05T11:12:00</dc:date>
    <meta:print-date>2016-12-14T10:41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70" meta:character-count="1060" meta:non-whitespace-character-count="865"/>
    <meta:generator>LibreOffice/4.0.1.2$Windows_x86 LibreOffice_project/84102822e3d61eb989ddd325abf1ac077904985</meta:generator>
    <meta:user-defined meta:name="Operator">adrianam</meta:user-defined>
  </office:meta>
</office:document-meta>
</file>