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8" style:family="paragraph" style:parent-style-name="Título1">
      <style:text-properties style:font-name="Verdana" fo:font-size="10pt" style:font-size-asian="10pt" style:font-name-complex="Times New Roman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3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4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text-properties style:font-name="Verdana" fo:font-weight="normal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T1" style:family="text">
      <style:text-properties style:font-name="Verdana" style:font-name-complex="Garamond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size="10pt" style:text-underline-style="none" style:font-size-asian="10pt" style:language-complex="zxx" style:country-complex="none"/>
    </style:style>
    <style:style style:name="T4" style:family="text"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T5" style:family="text"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T6" style:family="text"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style:font-weight-asian="bold" style:language-complex="zxx" style:country-complex="none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8">PODER JUDICIÁRIO</text:p>
      <text:p text:style-name="P1">JUSTIÇA DO TRABALHO</text:p>
      <text:p text:style-name="P7">TRIBUNAL REGIONAL DO TRABALHO DA 6ª REGIÃO</text:p>
      <text:p text:style-name="P9">GABINETE DA PRESIDÊNCIA</text:p>
      <text:p text:style-name="P3"/>
      <text:p text:style-name="P3"/>
      <text:p text:style-name="P3"/>
      <text:h text:style-name="P10" text:outline-level="1"><text:span text:style-name="T2"><text:s text:c="4"/><text:tab/></text:span><text:span text:style-name="T4">ORDEM DE SERVIÇO TRT – GP nº 164/2017 </text:span></text:h>
      <text:h text:style-name="P10" text:outline-level="1"><text:span text:style-name="T4"/></text:h>
      <text:h text:style-name="P11" text:outline-level="1"><text:span text:style-name="T3"/></text:h>
      <text:h text:style-name="P12" text:outline-level="4"><text:span text:style-name="T5"><text:s text:c="15"/>O EXCELENTÍSSIMO SENHOR DESEMBARGADOR PRESIDENTE DO TRIBUNAL REGIONAL DO TRABALHO DA SEXTA REGIÃO,</text:span><text:span text:style-name="T6"> usando de suas atribuições legais e regimentais, e tendo em vista o contido no PROAD nº 7399/2017, </text:span></text:h>
      <text:h text:style-name="P14" text:outline-level="4"><text:span text:style-name="T3"/></text:h>
      <text:h text:style-name="P13" text:outline-level="4"><text:span text:style-name="T4"/></text:h>
      <text:h text:style-name="P13" text:outline-level="4"><text:span text:style-name="T4">R E S O L V E : </text:span></text:h>
      <text:h text:style-name="P13" text:outline-level="4"><text:span text:style-name="T4"/></text:h>
      <text:h text:style-name="P12" text:outline-level="4"><text:span text:style-name="T4"/></text:h>
      <text:h text:style-name="P12" text:outline-level="4"><text:span text:style-name="T4"><text:s text:c="16"/></text:span><text:span text:style-name="T5">I – REMOVER </text:span><text:span text:style-name="T6">o servidor</text:span><text:span text:style-name="T5"> ERNESTINO DE OLIVEIRA CAVALCANTI NETO</text:span><text:span text:style-name="T6">, Técnico Judiciário, Área Administrativa, Especialidade Segurança, da Seção de Segurança – Sede para o Fórum Trabalhista Bel. Carlos Barbosa da Paz Portela (Fórum Trabalhista de Jaboatão dos Guararapes – PE); </text:span></text:h>
      <text:p text:style-name="P18"><text:span text:style-name="T6"/></text:p>
      <text:p text:style-name="P18"><text:span text:style-name="T6"><text:s text:c="9"/></text:span><text:span text:style-name="T5">II - REMOVER </text:span><text:span text:style-name="T6">o servidor </text:span><text:span text:style-name="T5">CARLOS ROBERTO GOMES DA SILVA </text:span><text:span text:style-name="T6">, Técnico Judiciário, Área Administrativa, Especialidade Segurança, da Seção de Segurança – Sede para o Fórum Trabalhista Torquato de Castro (Fórum Trabalhista de Olinda – PE) </text:span></text:p>
      <text:h text:style-name="P12" text:outline-level="4"><text:span text:style-name="T6"><text:s text:c="14"/></text:span></text:h>
      <text:h text:style-name="P12" text:outline-level="4"><text:span text:style-name="T6"><text:s text:c="16"/>Esta Ordem de Serviço produz efeitos a partir desta data. <text:s/></text:span></text:h>
      <text:p text:style-name="P18"><text:span text:style-name="T6"/></text:p>
      <text:p text:style-name="P18"><text:span text:style-name="T6"><text:s text:c="17"/>Dê-se ciência e cumpra-se. </text:span></text:p>
      <text:p text:style-name="P18"><text:span text:style-name="T6"/></text:p>
      <text:p text:style-name="P18"><text:span text:style-name="T6"><text:s text:c="17"/>Recife, 05 de junho de 2017. <text:tab/></text:span></text:p>
      <text:p text:style-name="P17"/>
      <text:p text:style-name="P2"/>
      <text:p text:style-name="P16"><text:span text:style-name="T7"><text:s text:c="19"/></text:span><text:span text:style-name="T8">IVAN DE SOUZA VALENÇA ALVES</text:span></text:p>
      <text:p text:style-name="P16"><text:span text:style-name="T9"/></text:p>
      <text:p text:style-name="P16"><text:span text:style-name="T9"><text:s text:c="20"/>Desembargador -Presidente do TRT da 6ª Região </text:span></text:p>
      <text:p text:style-name="P19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6:57:08.14</dc:date>
    <meta:print-date>2017-08-22T09:59:00</meta:print-date>
    <meta:editing-cycles>15</meta:editing-cycles>
    <meta:editing-duration>PT01H18M19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69" meta:character-count="1191"/>
  </office:meta>
</office:document-meta>
</file>