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loext:opacity="100%" style:font-name="Verdana" fo:font-size="10pt" fo:font-weight="normal" fo:background-color="transparent" style:font-name-asian="Verdana" style:font-name-complex="Verdan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1.249cm" fo:margin-right="0.039cm" fo:margin-top="0.423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5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6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7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8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T1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weight-asian="bold" style:font-name-complex="Verdana" style:font-weight-complex="bold"/>
    </style:style>
    <style:style style:name="T3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T4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weight-asian="normal" style:font-name-complex="Verdana" style:font-weight-complex="normal"/>
    </style:style>
    <style:style style:name="T5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7cm" draw:visible-area-height="5.01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DA 6ª REGIÃO</text:p>
      <text:p text:style-name="P12">GABINETE DA PRESIDÊNCIA</text:p>
      <text:p text:style-name="P13"/>
      <text:p text:style-name="P13"/>
      <text:p text:style-name="P13"/>
      <text:p text:style-name="P5"><text:s text:c="4"/><text:tab/><text:tab/>ORDEM DE SERVIÇO TRT6 – GP nº 163/2021</text:p>
      <text:p text:style-name="P3"><text:tab/><text:tab/><text:tab/><text:tab/></text:p>
      <text:p text:style-name="P13"/>
      <text:p text:style-name="P13"/>
      <text:p text:style-name="P2"><text:span text:style-name="T3"><text:tab/></text:span><text:span text:style-name="T1">A DESEMBARGADORA PRESIDENTE DO TRIBUNAL REGIONAL DO TRABALHO DA SEXTA REGIÃO</text:span><text:span text:style-name="T3">, usando de suas atribuições legais e regimentais, e tendo em vista o contido no PROAD nº <text:s/>17596/2021,</text:span></text:p>
      <text:p text:style-name="P9"><text:tab/></text:p>
      <text:p text:style-name="P10"/>
      <text:p text:style-name="P11"/>
      <text:p text:style-name="P19"><text:span text:style-name="T3"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6"><text:s/></text:p>
      <text:p text:style-name="P8"><text:span text:style-name="T1">REMOVER </text:span><text:span text:style-name="T4">a servidora requisitada </text:span><text:span text:style-name="T2">EDNA BARRETO DA ROCHA</text:span><text:span text:style-name="T4">, do Núcleo de Gerenciamento do Cadastro e Movimentação de Pessoal para o Setor de Gestão de Ativos e Microinformática.</text:span></text:p>
      <text:p text:style-name="P7">Esta Ordem de Serviço produz efeitos retroativos a partir de <text:span text:style-name="T5">13/10/2021</text:span>.</text:p>
      <text:p text:style-name="P14">Dê-se ciência e cumpra-se.</text:p>
      <text:p text:style-name="P15">Recife, 20 de outubro de 2021.</text:p>
      <text:p text:style-name="P4"><text:s/></text:p>
      <text:p text:style-name="P16">MARIA CLARA SABOYA ALBUQUERQUE BERNARDINO </text:p>
      <text:p text:style-name="P17">Desembargadora Presidente do TRT da 6ª Região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6T13:27:44.30</dc:date>
    <meta:generator>LibreOffice/7.1.2.2$Windows_X86_64 LibreOffice_project/8a45595d069ef5570103caea1b71cc9d82b2aae4</meta:generator>
    <meta:editing-duration>PT2H3M58S</meta:editing-duration>
    <meta:editing-cycles>23</meta:editing-cycles>
    <meta:document-statistic meta:table-count="0" meta:image-count="0" meta:object-count="1" meta:page-count="1" meta:paragraph-count="19" meta:word-count="118" meta:character-count="758" meta:non-whitespace-character-count="610"/>
  </office:meta>
</office:document-meta>
</file>