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968659101432405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16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, e conforme o PROAD n</text:span><text:span text:style-name="T10">o</text:span><text:span text:style-name="T1"> 9757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os servidores </text:span><text:span text:style-name="T3">ELISABETE DUARTE DE SOUSA ALVES</text:span><text:span text:style-name="T1"> e </text:span><text:span text:style-name="T3">CARLOS EDUARDO DE ALBUQUERQUE MELLO</text:span><text:span text:style-name="T1">, Técnicos Judiciários, para</text:span><text:span text:style-name="T3"> Brasília/DF</text:span><text:span text:style-name="T1">, a fim de participarem do </text:span><text:span text:style-name="T5">VI Seminário de Planejamento Estratégico Sustentável no Poder Judiciário</text:span><text:span text:style-name="T1">, que acontecerá nos dias 26 e 27 de junho de 2019, com início às 8h do primeiro dia e término às 18h do segundo dia, no Superior Tribunal de Justiça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s citados servidores, com inclusão da taxa de despacho de bagagem, observando-se as seguintes datas: </text:span><text:span text:style-name="T3">25/6/2019</text:span><text:span text:style-name="T1"> (terça-feira) - ida e </text:span><text:span text:style-name="T3">28/6/2019</text:span><text:span text:style-name="T1"> (sexta-feira) - retorno;</text:span></text:p>
      <text:p text:style-name="P22"><text:span text:style-name="T7">III. CONCEDER</text:span><text:span text:style-name="T8"> aos servidores</text:span><text:span text:style-name="T7"> 3 (três) <text:s/>diárias integrais e 1 (uma) meia diária</text:span><text:span text:style-name="T8">, referentes ao período de 25 a 28/6/2019, bem como </text:span><text:span text:style-name="T7">1 (um) adicional de deslocamento</text:span><text:span text:style-name="T8">, correspondente às localidades de origem e destin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18 de junho de 2019.</text:span></text:p>
      <text:p text:style-name="P11"/>
      <text:p text:style-name="P12"/>
      <text:p text:style-name="P23"><text:span text:style-name="T11"><text:s text:c="7"/>VALDIR JOSÉ SILVA DE CARVALHO</text:span></text:p>
      <text:p text:style-name="P16"><text:span text:style-name="T12"><text:s text:c="37"/></text:span><text:span text:style-name="T13">Desembargador Presidente do TRT da 6ª Região</text:span></text:p>
      <text:p text:style-name="P16"><text:span text:style-name="T13"><text:s text:c="58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19T13:24:00</meta:creation-date>
    <dc:date>2019-06-19T13:24:00</dc:date>
    <meta:print-date>2019-05-28T09:57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31" meta:character-count="1573" meta:non-whitespace-character-count="1238"/>
    <meta:generator>LibreOffice/5.0.1.2$Windows_X86_64 LibreOffice_project/81898c9f5c0d43f3473ba111d7b351050be20261</meta:generator>
    <meta:user-defined meta:name="Operator">adrianam</meta:user-defined>
  </office:meta>
</office:document-meta>
</file>