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.988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1.249cm" fo:margin-right="-0.071cm" fo:text-align="justify" style:justify-single-word="false" fo:text-indent="1.249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>
      <style:paragraph-properties fo:margin-left="0cm" fo:margin-right="0cm" fo:text-align="justify" style:justify-single-word="false" fo:text-indent="2.54cm" style:auto-text-indent="false">
        <style:tab-stops/>
      </style:paragraph-properties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margin-left="0cm" fo:margin-right="0cm" fo:text-align="justify" style:justify-single-word="false" fo:text-indent="3.752cm" style:auto-text-indent="fals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T11" style:family="text">
      <style:text-properties fo:font-style="italic" style:font-style-asian="italic" style:font-name-complex="Courier New"/>
    </style:style>
    <style:style style:name="T12" style:family="text">
      <style:text-properties style:text-position="super 58%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3">ORDEM DE SERVIÇO TRT GP nº 163/2017</text:span></text:p>
      <text:p text:style-name="P2"/>
      <text:p text:style-name="P2"/>
      <text:p text:style-name="P13"><text:span text:style-name="T1">O DESEMBARGADOR PRESIDENTE DO TRIBUNAL REGIONAL DO TRABALHO DA SEXTA REGIÃO, </text:span><text:span text:style-name="T9">no uso de suas atribuições legais e regimentais, tendo em vista o que consta do Prot. TRT n.º 51403/2017</text:span><text:span text:style-name="T10"> </text:span></text:p>
      <text:p text:style-name="P12"/>
      <text:p text:style-name="P12"/>
      <text:p text:style-name="P12"/>
      <text:p text:style-name="P12"/>
      <text:p text:style-name="P5"><text:span text:style-name="T4">R E S O L V E,</text:span><text:span text:style-name="T6"> ad referendum do e. Tribunal Pleno</text:span></text:p>
      <text:p text:style-name="P6"/>
      <text:p text:style-name="P6"/>
      <text:p text:style-name="P6"/>
      <text:p text:style-name="P6"/>
      <text:p text:style-name="P13"><text:span text:style-name="T2">AUTORIZAR</text:span><text:span text:style-name="T9"> a Ex.</text:span><text:span text:style-name="T12">ma</text:span><text:span text:style-name="T9"> Desembargadora </text:span><text:span text:style-name="T1">Eneida Melo Correia de Araújo </text:span><text:span text:style-name="T9">a afastar-se de suas funções judicantes, nos dias 26 e 27 de junho do corrente,</text:span><text:span text:style-name="T1"> </text:span><text:span text:style-name="T9">a fim de participar da </text:span><text:span text:style-name="T11">13ª Reunião do Colégio de Ouvidores da Justiça do Trabalho - COLEOUV, </text:span><text:span text:style-name="T9">a ser realizada em Curitiba/PR.</text:span></text:p>
      <text:p text:style-name="P8"/>
      <text:p text:style-name="P9">Dê-se ciência e cumpra-se. </text:p>
      <text:p text:style-name="P4"><text:span text:style-name="T7"><text:tab/>Publique-se.</text:span></text:p>
      <text:p text:style-name="P5"><text:span text:style-name="T7">Recife, 1º de junho de 2017.</text:span></text:p>
      <text:p text:style-name="P7"/>
      <text:p text:style-name="P7"/>
      <text:p text:style-name="P7"/>
      <text:p text:style-name="Standard"><text:span text:style-name="T8"><text:s text:c="14"/></text:span><text:span text:style-name="T8"><text:s text:c="6"/></text:span><text:span text:style-name="T4">IVAN DE SOUZA VALENÇA ALVES</text:span></text:p>
      <text:p text:style-name="Standard"><text:span text:style-name="T5"><text:s text:c="9"/></text:span><text:span text:style-name="T5"><text:s text:c="2"/></text:span><text:span text:style-name="T4">Desembargador Presidente do TRT da 6ª Região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06-02T14:14:00</meta:creation-date>
    <dc:creator>gerci</dc:creator>
    <dc:date>2017-06-02T14:14:00</dc:date>
    <meta:print-date>2017-06-01T08:26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3" meta:character-count="805" meta:non-whitespace-character-count="650"/>
    <meta:generator>LibreOffice/4.0.1.2$Windows_x86 LibreOffice_project/84102822e3d61eb989ddd325abf1ac077904985</meta:generator>
  </office:meta>
</office:document-meta>
</file>