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7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T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3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/>
    </style:style>
    <style:style style:name="P24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P39" style:parent-style-name="western" style:family="paragraph">
      <style:paragraph-properties fo:text-align="justify" fo:margin-top="0.0416in" fo:margin-bottom="0in" fo:margin-left="0.9722in" fo:margin-right="-0.078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/>
    </style:style>
    <style:style style:name="P40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P50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/>
    </style:style>
    <style:style style:name="P51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Fonteparág.padrão" style:family="text">
      <style:text-properties style:font-name="Times New Roman" style:font-name-complex="Times New Roman"/>
    </style:style>
    <style:style style:name="T62" style:parent-style-name="Fonteparág.padrão" style:family="text">
      <style:text-properties style:font-name="Times New Roman" style:font-name-complex="Times New Roman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65" style:parent-style-name="Fonteparág.padrão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color="#C9211E" fo:font-size="12pt" style:font-size-asian="12pt" style:font-size-complex="12pt"/>
    </style:style>
    <style:style style:name="P6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user" style:family="paragraph">
      <style:paragraph-properties fo:text-align="center" fo:margin-right="0.003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center" fo:margin-right="0.0034in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right="0.0034in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<text:span text:style-name="T8">ORDEM DE SERVIÇO TRT6-GP nº 162/2022</text:span></text:p>
      <text:p text:style-name="P9"><text:s/></text:p>
      <text:p text:style-name="P10"><text:span text:style-name="T11">A DESEMBARGADORA PRESIDENTE DO<text:s/></text:span><text:span text:style-name="T12">TRIBUNAL REGIONAL DO TRABALHO DA SEXTA REGIÃO</text:span><text:span text:style-name="T13">, no uso de suas atribuições legais e regimentais, previstas no art. 24, incisos XVI, XXII e XL, do Regimento Interno deste Sexto Regional,</text:span></text:p>
      <text:p text:style-name="P14"/>
      <text:p text:style-name="P15"><text:span text:style-name="T16">CONSIDERANDO</text:span><text:span text:style-name="T17"><text:s/>o previsto no Ato TRT-GP nº 425/2013 e conforme PROAD nº</text:span><text:span text:style-name="T18"><text:s/>13428/2022,</text:span></text:p>
      <text:p text:style-name="P19"/>
      <text:p text:style-name="P20"><text:span text:style-name="T21">R E S O L V E</text:span><text:span text:style-name="T22">:</text:span></text:p>
      <text:p text:style-name="P23"/>
      <text:p text:style-name="P24"><text:span text:style-name="T25">I. AUTORIZAR</text:span><text:span text:style-name="T26"><text:s/>o deslocamento da servidora<text:s/></text:span><text:span text:style-name="T27">VALNEIDE MARIA FERREIRA CABRAL</text:span><text:span text:style-name="T28">, Secretária da Ouvidoria, ocupante do cargo de Técnico Judiciário, para<text:s/></text:span><text:span text:style-name="T29">Petrolina/PE</text:span><text:span text:style-name="T30">, a fim de participar d</text:span><text:span text:style-name="T31">o evento<text:s/></text:span><text:span text:style-name="T32">“Ouvidorias Presentes”</text:span><text:span text:style-name="T33">, a ser realizado<text:s/></text:span><text:span text:style-name="T34">pelas ouvidorias deste<text:s/></text:span><text:span text:style-name="T35">TRT6, da OAB e do MPT6, no dia<text:s/></text:span><text:span text:style-name="T36">03 de agosto de 2022, às 14 h</text:span><text:span text:style-name="T37">,<text:s/></text:span><text:span text:style-name="T38">na referida localidade;</text:span></text:p>
      <text:p text:style-name="P39"/>
      <text:p text:style-name="P40"><text:span text:style-name="T41">II. AUTORIZAR</text:span><text:span text:style-name="T42"><text:s/></text:span><text:span text:style-name="T43">a aquisição de passagens aéreas</text:span><text:span text:style-name="T44"><text:s/>relativas ao percurso<text:s/></text:span><text:span text:style-name="T45">Recife/Petrolina/Recife</text:span><text:span text:style-name="T46">, em favor da citada servidora, observando-se a seguinte data:<text:s/></text:span><text:span text:style-name="T47">03/08/2022</text:span><text:span text:style-name="T48"><text:s/>(qu</text:span><text:span text:style-name="T49">arta-feira) – ida e retorno no mesmo dia.</text:span></text:p>
      <text:p text:style-name="P50"/>
      <text:p text:style-name="P51"><text:span text:style-name="T52">III. CONCEDER</text:span><text:span text:style-name="T53"><text:s/></text:span><text:span text:style-name="T54">1 (uma) meia diária, relativas ao dia 03/08/2022,<text:s/></text:span><text:span text:style-name="T55">nos termos do<text:s/></text:span><text:span text:style-name="T56">art. 2º, incisos I e II, “a”<text:s/></text:span><text:span text:style-name="T57">e art. 8º, §2º do Ato TRT-GP nº 425/2013,</text:span><text:span text:style-name="T58"><text:s/></text:span><text:span text:style-name="T59">bem como</text:span><text:span text:style-name="T60"><text:s/>1 (um) adicional de deslocamento,<text:s/></text:span><text:span text:style-name="T61">correspondente às lo</text:span><text:span text:style-name="T62">calidades de origem e de destino, conforme art. 3º do referido Ato,</text:span><text:span text:style-name="T63"><text:s/></text:span><text:span text:style-name="T64">à</text:span><text:span text:style-name="T65"><text:s/>servidora, que viajará no dia 03/08/2022 (quarta-feira) e retornará no mesmo dia.</text:span></text:p>
      <text:p text:style-name="P66"/>
      <text:p text:style-name="P67">Publique-se. Cumpra-se.</text:p>
      <text:p text:style-name="P68"/>
      <text:p text:style-name="P69">Recife, 15 de julho de 2022.</text:p>
      <text:p text:style-name="P70"/>
      <text:p text:style-name="P71">NISE PEDROSO LINS DE SOUSA</text:p>
      <text:p text:style-name="P72">Desembargadora<text:s/>Vice-Presidente do TRT 6ª Região,</text:p>
      <text:p text:style-name="P73"><text:span text:style-name="T74"><text:s/>no exercício da Presid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ourier New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1-01-28T14:47:00Z</meta:creation-date>
    <dc:date>2022-07-15T18:02:00Z</dc:date>
    <meta:print-date>2022-04-26T15:16:00Z</meta:print-date>
    <meta:template xlink:href="Normal" xlink:type="simple"/>
    <meta:editing-cycles>1</meta:editing-cycles>
    <meta:editing-duration>PT1920S</meta:editing-duration>
    <meta:user-defined meta:name="Company">TRT6</meta:user-defined>
    <meta:user-defined meta:name="Operator">SILVANA LEITE TAVARES PALITOT</meta:user-defined>
    <meta:document-statistic meta:page-count="1" meta:paragraph-count="3" meta:word-count="240" meta:character-count="1535" meta:row-count="10" meta:non-whitespace-character-count="1298"/>
  </office:meta>
</office:document-meta>
</file>