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.009cm" fo:margin-top="0.494cm" fo:margin-bottom="0cm" loext:contextual-spacing="false" style:line-height-at-least="0.531cm" fo:text-align="justify" style:justify-single-word="false" fo:text-indent="2.469cm" style:auto-text-indent="false"/>
    </style:style>
    <style:style style:name="P10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P10"/>
      <text:p text:style-name="P1"><text:span text:style-name="T5">ORDEM DE SERVIÇO TRT6 – GP nº 162/2021</text:span></text:p>
      <text:p text:style-name="P2"><text:s/></text:p>
      <text:p text:style-name="P6"><text:span text:style-name="T4">A DESEMBARGADORA PRESIDENTE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7"/>
      <text:p text:style-name="P6"><text:span text:style-name="T4">CONSIDERANDO</text:span><text:span text:style-name="T6"> o previsto no Ato TRT-GP nº 425/2013 e conforme Portaria TRT6-GCR nº 175/2021 da Corregedoria do TRT da 6ª Região e PROAD Nº 17244/2021, </text:span></text:p>
      <text:p text:style-name="P7"/>
      <text:p text:style-name="P8">R E S O L V E: </text:p>
      <text:p text:style-name="P9"><text:span text:style-name="T4">AUTORIZAR </text:span><text:span text:style-name="T6">a aquisição de </text:span><text:span text:style-name="T4">passagens aéreas</text:span><text:span text:style-name="T6"> referentes ao percurso </text:span><text:span text:style-name="T4">Recife/Petrolina/Recife</text:span><text:span text:style-name="T6">, em favor do Juiz do Trabalho Substituto </text:span><text:span text:style-name="T4">ALEXSANDRO DE OLIVEIRA VALERIO</text:span><text:span text:style-name="T6">, em razão de seu deslocamento para </text:span><text:span text:style-name="T4">Petrolina/PE</text:span><text:span text:style-name="T6">, a fim de atuar na 2ª Vara do Trabalho daquele município, observando-se as seguintes datas: </text:span><text:span text:style-name="T4">26/10/2021</text:span><text:span text:style-name="T6"> (terça-feira) - ida e </text:span><text:span text:style-name="T4">29/10/2021</text:span><text:span text:style-name="T6"> (sexta-feira)</text:span><text:span text:style-name="T4"> - </text:span><text:span text:style-name="T6">retorno.</text:span></text:p>
      <text:p text:style-name="P7"/>
      <text:p text:style-name="P8">Publique-se. Cumpra-se. </text:p>
      <text:p text:style-name="P4"/>
      <text:p text:style-name="P1"><text:span text:style-name="T6">Recife, 19 de outubro de 2021.</text:span></text:p>
      <text:p text:style-name="P3"/>
      <text:p text:style-name="P5">MARIA CLARA SABOYA ALBUQUERQUE BERNARDINO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1-10-19T14:36:00</meta:creation-date>
    <dc:creator>Izabela Luquet</dc:creator>
    <dc:date>2021-10-19T14:36:00</dc:date>
    <meta:print-date>2021-10-18T16:37:00</meta:print-date>
    <meta:editing-cycles>2</meta:editing-cycles>
    <meta:document-statistic meta:table-count="0" meta:image-count="1" meta:object-count="0" meta:page-count="1" meta:paragraph-count="15" meta:word-count="159" meta:character-count="1031" meta:non-whitespace-character-count="878"/>
    <meta:generator>LibreOffice/6.0.0.3$Windows_X86_64 LibreOffice_project/64a0f66915f38c6217de274f0aa8e15618924765</meta:generator>
  </office:meta>
</office:document-meta>
</file>