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162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posta de concessão de diárias proveniente da Diretoria-Geral (PROAD nº 9902/2018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WLADEMIR DE SOUZA ROLIM</text:span><text:span text:style-name="T3">,</text:span><text:span text:style-name="T8"> </text:span><text:span text:style-name="T3">Técnico Judiciário</text:span><text:span text:style-name="T8">/</text:span><text:span text:style-name="T3">Diretor-Geral do TRT da 6ª Região, </text:span><text:span text:style-name="T2">para</text:span><text:span text:style-name="T8"> Brasília/DF</text:span><text:span text:style-name="T2">, a fim de participar </text:span><text:span text:style-name="T11">da 3ª Reunião Ordinária da Coordenação dos Diretores-Gerais da Justiça do Trabalho</text:span><text:span text:style-name="T15">,</text:span><text:span text:style-name="T2"> que acontecerá nos dias 23 e 24 de maio de 2018, com início às 9h do dia 23/5/2018 e término às 12h do dia 24/05/2018;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22/5/2018</text:span><text:span text:style-name="T2"> (terça-feira) - ida e </text:span><text:span text:style-name="T7">24/5</text:span><text:span text:style-name="T8">/2018 </text:span><text:span text:style-name="T2">(quin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servidor</text:span><text:span text:style-name="T9"> 2 (duas) diárias integrais e 1 (uma) meia diária</text:span><text:span text:style-name="T4">,</text:span><text:span text:style-name="T9"> </text:span><text:span text:style-name="T4">relativas ao período de </text:span><text:span text:style-name="T9">22 a 24/5/2018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8 de maio de 2018.</text:span></text:p>
      <text:p text:style-name="P16"/>
      <text:p text:style-name="P5"/>
      <text:p text:style-name="P25"><text:s text:c="24"/><text:span text:style-name="T17">IVAN DE SOUZA VALENÇA ALVES</text:span></text:p>
      <text:p text:style-name="P17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09T13:02:00</meta:creation-date>
    <dc:date>2018-05-09T13:02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26" meta:character-count="1485" meta:non-whitespace-character-count="121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