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0" style:family="paragraph" style:parent-style-name="Heading_20_2">
      <style:paragraph-properties fo:margin-left="1.249cm" fo:margin-right="1.499cm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1" style:family="paragraph" style:parent-style-name="Heading_20_2">
      <style:paragraph-properties fo:margin-left="1.249cm" fo:margin-right="1.499cm" fo:text-align="justify" style:justify-single-word="false" fo:orphans="2" fo:widows="2" fo:text-indent="0cm" style:auto-text-indent="false" fo:keep-with-next="always" style:vertical-align="auto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8" style:family="text">
      <style:text-properties style:font-name="Times New Roman1" fo:font-size="11pt" fo:font-weight="normal" style:font-size-asian="11pt" style:font-weight-asian="normal" style:font-name-complex="Times New Roman3" style:font-size-complex="11pt"/>
    </style:style>
    <style:style style:name="T9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3" style:font-size-complex="12pt" style:language-complex="ar" style:country-complex="SA"/>
    </style:style>
    <style:style style:name="T10" style:family="text">
      <style:text-properties style:text-position="super 58%"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11" style:family="text">
      <style:text-properties style:text-position="super 58%" style:font-name="Times New Roman1" fo:font-size="11pt" fo:language="pt" fo:country="BR" fo:font-weight="normal" style:font-size-asian="11pt" style:language-asian="ar" style:country-asian="SA" style:font-weight-asian="normal" style:font-name-complex="Times New Roman3" style:font-size-complex="11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6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7"/></text:span><text:span text:style-name="T2">ORDEM DE SERVIÇO TRT – GP nº 162/2017 </text:span><text:span text:style-name="T10">(*)</text:span></text:h>
      <text:list xml:id="list84865753843137002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4"/>
      <text:p text:style-name="P13"><text:span text:style-name="T7">CONSIDERANDO </text:span><text:span text:style-name="T4">o previsto no ATO TRT-GP nº 425/2013, alterado pelos Atos TRT-GP n</text:span><text:span text:style-name="T9">os</text:span><text:span text:style-name="T4"> 467/2013, 262/2015, 544/2015, 9/2016, 106/2016, 277/2016 e 126/2017,</text:span></text:p>
      <text:p text:style-name="P14"/>
      <text:p text:style-name="P14"/>
      <text:p text:style-name="P8"><text:span text:style-name="T7">R E S O LV E:</text:span></text:p>
      <text:p text:style-name="P3"/>
      <text:p text:style-name="P3"/>
      <text:p text:style-name="P11"><text:span text:style-name="T7">CONCEDER </text:span><text:span text:style-name="T5">ao Desembargador Presidente</text:span><text:span text:style-name="T4">, </text:span><text:span text:style-name="T6">IVAN DE SOUSA VALENÇA ALVES</text:span><text:span text:style-name="T4">, </text:span><text:span text:style-name="T6">1</text:span><text:span text:style-name="T7"> (uma) meia diária</text:span><text:span text:style-name="T4">, em razão do seu deslocamento para </text:span><text:span text:style-name="T6">Catende/PE</text:span><text:span text:style-name="T4">, em veículo oficial, no dia 1º de junho de 2017, com retorno no mesmo dia, a fim de realizar visita à Vara do Trabalho daquela cidade, tendo em vista a inundação das instalações físicas da unidade judiciária, decorrente das fortes chuvas que atingiram a região nos dias 27 e 28/5/2017.</text:span></text:p>
      <text:p text:style-name="P12"><text:span text:style-name="T4"><text:s text:c="2"/></text:span></text:p>
      <text:p text:style-name="P9"><text:span text:style-name="T7">Publique-se. Cumpra-se.</text:span></text:p>
      <text:p text:style-name="P5"/>
      <text:p text:style-name="P7"><text:span text:style-name="T4">Recife, 31 de maio de 2017.</text:span></text:p>
      <text:p text:style-name="P4"/>
      <text:p text:style-name="P6"/>
      <text:p text:style-name="P25"><text:span text:style-name="T14"><text:s text:c="10"/>IVAN DE SOUZA VALENÇA ALVES</text:span></text:p>
      <text:p text:style-name="P15"><text:span text:style-name="T13"><text:s text:c="5"/>D</text:span><text:span text:style-name="T15">esembargador Presidente do TRT da 6ª Região</text:span></text:p>
      <text:p text:style-name="P16"/>
      <text:h text:style-name="P20" text:outline-level="2"/>
      <text:h text:style-name="P21" text:outline-level="2"><text:span text:style-name="T11">(*)</text:span><text:span text:style-name="T8"> Republicada por incorreção</text:span></text:h>
      <text:p text:style-name="P17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5T10:49:00</meta:creation-date>
    <dc:date>2017-06-05T10:49:00</dc:date>
    <meta:print-date>2016-12-14T10:41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77" meta:character-count="1125" meta:non-whitespace-character-count="924"/>
    <meta:generator>LibreOffice/4.0.1.2$Windows_x86 LibreOffice_project/84102822e3d61eb989ddd325abf1ac077904985</meta:generator>
    <meta:user-defined meta:name="Operator">adrianam</meta:user-defined>
  </office:meta>
</office:document-meta>
</file>