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1">JUSTIÇA DO TRABALHO</text:p>
      <text:p text:style-name="P21">TRIBUNAL REGIONAL DO TRABALHO DA 6ª REGIÃO</text:p>
      <text:p text:style-name="P19">GABINETE DA PRESIDÊNCIA</text:p>
      <text:p text:style-name="P7"/>
      <text:p text:style-name="P7"/>
      <text:p text:style-name="P7"/>
      <text:h text:style-name="P24" text:outline-level="1"><text:span text:style-name="T6"><text:s text:c="4"/></text:span><text:span text:style-name="T5"><text:tab/><text:tab/>ORDEM DE SERVIÇO TRT – GP nº 161/2019</text:span></text:h>
      <text:p text:style-name="P2"><text:tab/><text:tab/><text:tab/><text:tab/></text:p>
      <text:p text:style-name="P7"/>
      <text:p text:style-name="P7"/>
      <text:p text:style-name="P8"><text:span text:style-name="T1">O PRESIDENTE DO TRIBUNAL REGIONAL DO TRABALHO DA SEXTA REGIÃO</text:span><text:span text:style-name="T7">, usando de suas atribuições legais e regimentais,</text:span></text:p>
      <text:p text:style-name="P8"><text:span text:style-name="T7"/></text:p>
      <text:p text:style-name="P8"><text:span text:style-name="T2">CONSIDERANDO</text:span><text:span text:style-name="T7"> que a lotação de servidores e das funções comissionadas deste Regional deve estar adequada aos parâmetros do eGestão, </text:span></text:p>
      <text:p text:style-name="P8"><text:span text:style-name="T7"/></text:p>
      <text:p text:style-name="P8"><text:span text:style-name="T2">CONSIDERANDO</text:span><text:span text:style-name="T7"> que o servidor ANDRÉ HERMENEGILDO DO NASCIMENTO foi designado para exercer a chefia da Seção de Gestão de Datacenter e Arquitetura de Hardware, da Divisão de Infraestrutura de TI, por meio da Portaria TRT-DG nº 43/2019, divulgada no DEJT em 29 de maio de 2019, </text:span></text:p>
      <text:p text:style-name="P10"><text:tab/></text:p>
      <text:p text:style-name="P10"/>
      <text:p text:style-name="P11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1">DECLARAR </text:span><text:span text:style-name="T7">o servidor </text:span><text:span text:style-name="T2">ANDRÉ HERMENEGILDO DO NASCIMENTO</text:span><text:span text:style-name="T7">, ocupante do cargo de Analista Judiciário, Especialidade Tecnologia da Informação, </text:span><text:span text:style-name="T2">removido</text:span><text:span text:style-name="T7"> da Seção de Gestão de Banco de Dados para a Seção de Gestão de Datacenter e Arquitetura de Hardware, a partir de 30 de maio de 2019. </text:span></text:p>
      <text:p text:style-name="P9"/>
      <text:p text:style-name="P13">Dê-se ciência e cumpra-se.</text:p>
      <text:p text:style-name="P13"/>
      <text:p text:style-name="P22">Recife, 14 de junho de 2019.</text:p>
      <text:p text:style-name="P3"/>
      <text:p text:style-name="P5"><text:s/></text:p>
      <text:p text:style-name="P14"><text:span text:style-name="T4"><text:s text:c="9"/></text:span><text:span text:style-name="T2"><text:tab/> <text:s text:c="6"/></text:span><text:span text:style-name="T3">VALDIR JOSÉ SILVA DE CARVALHO</text:span></text:p>
      <text:p text:style-name="P15">Desembargador Presidente do TRT da 6ª Região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03T14:05:00</meta:creation-date>
    <dc:date>2020-08-18T08:48:17.84</dc:date>
    <meta:print-date>2019-05-24T14:56:00</meta:print-date>
    <meta:editing-cycles>14</meta:editing-cycles>
    <meta:editing-duration>PT00H40M44S</meta:editing-duration>
    <meta:generator>BrOffice.org/3.2$Win32 OpenOffice.org_project/320m18$Build-9502</meta:generator>
    <meta:document-statistic meta:table-count="0" meta:image-count="1" meta:object-count="0" meta:page-count="2" meta:paragraph-count="20" meta:word-count="180" meta:character-count="1130"/>
  </office:meta>
</office:document-meta>
</file>