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9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161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 n</text:span><text:span text:style-name="T16">o</text:span><text:span text:style-name="T1"> 7663/2018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8">I. AUTORIZAR </text:span><text:span text:style-name="T2">o deslocamento da servidora</text:span><text:span text:style-name="T8"> KATIA DO REGO BARROS</text:span><text:span text:style-name="T3">,</text:span><text:span text:style-name="T8"> </text:span><text:span text:style-name="T3">Técnico Judiciário/Diretora da Secretaria de Gestão de Pessoas, </text:span><text:span text:style-name="T2">para</text:span><text:span text:style-name="T8"> Brasília/DF</text:span><text:span text:style-name="T3">, a fim de </text:span><text:span text:style-name="T2">participar da </text:span><text:span text:style-name="T11">Reunião dos Secretários de Gestão de Pessoas dos Tribunais Regionais do </text:span><text:span text:style-name="T2">Trabalho, que acontecerá no dia 16 de maio de 2018, das 14h às 19h, no Tribunal Superior do Trabalho;</text:span><text:span text:style-name="T12"> </text:span></text:p>
      <text:p text:style-name="P24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em favor da citada servidora, observando-se as seguintes datas: </text:span><text:span text:style-name="T7">15/5/2018</text:span><text:span text:style-name="T2"> (terça-feira) - ida e </text:span><text:span text:style-name="T7">16/5</text:span><text:span text:style-name="T8">/2018 </text:span><text:span text:style-name="T2">(quarta-feira) - retorno; </text:span></text:p>
      <text:p text:style-name="P25"/>
      <text:p text:style-name="P8"><text:span text:style-name="T9">III.</text:span><text:span text:style-name="T4"> </text:span><text:span text:style-name="T9">CONCEDER</text:span><text:span text:style-name="T4"> à servidora</text:span><text:span text:style-name="T9"> 1 (uma) diária integral e 1 (uma) meia diária</text:span><text:span text:style-name="T4">, relativas aos dias 15 e 16/5/2018, bem como </text:span><text:span text:style-name="T9">1 (um) adicional de deslocamento</text:span><text:span text:style-name="T4">, correspondente às localidades de origem e destino.</text:span></text:p>
      <text:p text:style-name="P23"/>
      <text:p text:style-name="P14"><text:span text:style-name="T10">Publique-se. Cumpra-se.</text:span></text:p>
      <text:p text:style-name="P15"/>
      <text:p text:style-name="P13"><text:span text:style-name="T4">Recife, 8 de maio de 2018.</text:span></text:p>
      <text:p text:style-name="P16"/>
      <text:p text:style-name="P5"/>
      <text:p text:style-name="P26"><text:s text:c="22"/><text:span text:style-name="T18">IVAN DE SOUZA VALENÇA ALVES</text:span></text:p>
      <text:p text:style-name="P17"><text:span text:style-name="T17"><text:s text:c="33"/></text:span><text:span text:style-name="T19">Desembargador Presidente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09T13:02:00</meta:creation-date>
    <dc:date>2018-05-09T13:02:0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12" meta:character-count="1392" meta:non-whitespace-character-count="1133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