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26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StrongEmphasis" style:family="text">
      <style:text-properties style:font-name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style:text-position="33.3% 100%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style:text-position="33.3% 100%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Ênfase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StrongEmphasis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StrongEmphasis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text-indent="-0.0312in">
        <style:tab-stops>
          <style:tab-stop style:type="left" style:position="0in"/>
        </style:tab-stops>
      </style:paragraph-properties>
      <style:text-properties style:font-name="Times New Roman" style:font-name-complex="Courier New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0" style:parent-style-name="Fonteparág.padrão" style:family="text">
      <style:text-properties style:font-name="Times New Roman" style:font-name-complex="Courier New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Courier New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 fo:margin-right="0.0034in">
        <style:tab-stops>
          <style:tab-stop style:type="left" style:position="0.8861in"/>
        </style:tab-stops>
      </style:paragraph-properties>
      <style:text-properties style:font-name="Times New Roman" style:font-name-complex="Courier New" fo:font-size="12pt" style:font-size-asian="12pt" style:font-size-complex="12pt"/>
    </style:style>
    <style:style style:name="P73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4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5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6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7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8" style:parent-style-name="Standard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ORDEM DE SERVIÇO TRT6-GP nº 160/2022</text:span></text:p>
      <text:p text:style-name="P9"><text:s/></text:p>
      <text:p text:style-name="P10"><text:span text:style-name="T11">A DESEMBARGADORA VICE</text:span><text:span text:style-name="T12">-</text:span><text:span text:style-name="T13">PRESIDENTE DO<text:s/></text:span><text:span text:style-name="T14">TRIBUNAL REGIONAL DO TRABALHO DA SEXTA REGIÃO</text:span><text:span text:style-name="T15">, no exercício da Presidência, no uso de suas atribuições legais e regimentais, previstas no art. 18, incisos XVI, XXII e XL, do Regimento Interno deste Sexto Regional,</text:span></text:p>
      <text:p text:style-name="P16"/>
      <text:p text:style-name="P17"><text:span text:style-name="T18">CONSIDERANDO</text:span><text:span text:style-name="T19"><text:s/>o previsto no Ato TRT-GP nº<text:s/></text:span><text:span text:style-name="T20">425/2013 e conforme PROAD nº 13275/2022,</text:span></text:p>
      <text:p text:style-name="P21"/>
      <text:p text:style-name="P22"><text:span text:style-name="T23">R E S O L V E</text:span><text:span text:style-name="T24">,</text:span></text:p>
      <text:p text:style-name="P25"/>
      <text:p text:style-name="P26"><text:span text:style-name="T27">I. AUTORIZAR</text:span><text:span text:style-name="T28"><text:s/></text:span><text:span text:style-name="T29">a aquisição de passagens aéreas<text:s/></text:span><text:span text:style-name="T30">relativas ao percurso<text:s/></text:span><text:span text:style-name="T31">São Paulo</text:span><text:span text:style-name="T32">/</text:span><text:span text:style-name="T33">Recife/</text:span><text:span text:style-name="T34">São Paulo</text:span><text:span text:style-name="T35">, em favor da<text:s/></text:span><text:span text:style-name="T36">Exma. Magistrada<text:s/></text:span><text:span text:style-name="T37">THEREZA CHRISTINA NAHAS</text:span><text:span text:style-name="T38">, Juíza Titular da 2ª. Vara do Trabalho de Itapecerica<text:s/></text:span><text:span text:style-name="T39">da Serra/SP, a fim de ministrar palestra<text:s/></text:span><text:span text:style-name="T40">sobre o tema “</text:span><text:span text:style-name="T41">A tutela dos direitos sociais no marco do sistema normativo brasileiro</text:span><text:span text:style-name="T42">”, na 9</text:span><text:span text:style-name="T43">a</text:span><text:span text:style-name="T44"><text:s/>Jornada Institucional da Escola Judicial do TRT da 6</text:span><text:span text:style-name="T45">a</text:span><text:span text:style-name="T46"><text:s/>Região, nas dependências da referida escola, em<text:s/></text:span><text:span text:style-name="T47">Recife/PE</text:span><text:span text:style-name="T48">,</text:span><text:span text:style-name="T49"><text:s/></text:span><text:span text:style-name="T50">observand</text:span><text:span text:style-name="T51">o-se as seguintes datas:<text:s/></text:span><text:span text:style-name="T52">17/08/2022</text:span><text:span text:style-name="T53"><text:s/>(</text:span><text:span text:style-name="T54">quarta-feira</text:span><text:span text:style-name="T55">) – vinda e<text:s/></text:span><text:span text:style-name="T56">18/08/2022</text:span><text:span text:style-name="T57"><text:s/>(</text:span><text:span text:style-name="T58">quinta</text:span><text:span text:style-name="T59">-feira) – retorno, tudo nos termos dos arts. 1</text:span><text:span text:style-name="T60">2</text:span><text:span text:style-name="T61"><text:s/>e 14 do Ato TRT-GP nº 425/2013.</text:span></text:p>
      <text:p text:style-name="P62"/>
      <text:p text:style-name="P63">Publique-se. Cumpra-se.</text:p>
      <text:p text:style-name="P64"/>
      <text:p text:style-name="P65">Recife, 14 de julho de 2022.</text:p>
      <text:p text:style-name="P66"/>
      <text:p text:style-name="P67"/>
      <text:p text:style-name="P68">NISE PEDROSO LINS DE SOUSA</text:p>
      <text:p text:style-name="P69"><text:span text:style-name="T70">Desembargadora<text:s/></text:span><text:span text:style-name="T71">Vice-Presidente,</text:span></text:p>
      <text:p text:style-name="P72">no exercício da Presidência do TRT 6ª Região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2-07-14T15:42:00Z</meta:creation-date>
    <dc:date>2022-07-14T17:29:00Z</dc:date>
    <meta:print-date>2022-07-14T17:28:00Z</meta:print-date>
    <meta:template xlink:href="Normal" xlink:type="simple"/>
    <meta:editing-cycles>3</meta:editing-cycles>
    <meta:editing-duration>PT42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00" meta:character-count="1280" meta:row-count="9" meta:non-whitespace-character-count="1082"/>
  </office:meta>
</office:document-meta>
</file>