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60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Brasília/DF, a fim de participar da </text:span><text:span text:style-name="T3">3ª </text:span><text:span text:style-name="T4">Reunião Ordinária do Colégio de Presidentes e Corregedores dos TRTs (COLEPRECOR)</text:span><text:span text:style-name="T1">, que acontecerá nos dias 23 e 24 de maio de 2018, naquela cidade;</text:span></text:p>
      <text:p text:style-name="P10"/>
      <text:p text:style-name="P13"><text:span text:style-name="T1">II. <text:s/>AUTORIZAR a aquisição de passagens aéreas relativas ao percurso Recife/Brasília/Recife, em favor do Desembargador Presidente, IVAN DE SOUZA VALENÇA ALVES, observando-se as seguintes datas: 22/5/2018 (terça-feira) - ida e 24/5/2018 (quinta-feira) - retorno;</text:span></text:p>
      <text:p text:style-name="P6"><text:span text:style-name="T1"><text:s text:c="3"/></text:span></text:p>
      <text:p text:style-name="P6"><text:span text:style-name="T1">III. CONCEDER ao supramencionado desembargador 2 (duas) diárias integrais e 1 (uma) meia diária, relativas ao período de 22 a 24/5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8 de mai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9T13:51:00</meta:creation-date>
    <dc:date>2018-05-09T13:51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88" meta:character-count="1270" meta:non-whitespace-character-count="101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