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-OneByteIdentityH" svg:font-family="Verdana-OneByteIdentityH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42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041cm" fo:margin-top="0.42cm" fo:margin-bottom="0cm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1.249cm" fo:margin-right="0.039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fo:text-indent="1.249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14" style:family="paragraph" style:parent-style-name="Heading_20_1">
      <style:paragraph-properties fo:margin-top="0cm" fo:margin-bottom="0.499cm" fo:text-align="start" style:justify-single-word="false"/>
      <style:text-properties style:text-line-through-style="none" style:text-underline-style="none" style:text-blinking="false"/>
    </style:style>
    <style:style style:name="P15" style:family="paragraph" style:parent-style-name="Heading_20_1">
      <style:paragraph-properties fo:margin-top="0cm" fo:margin-bottom="0.499cm" fo:text-align="start" style:justify-single-word="false"/>
      <style:text-properties style:text-line-through-style="none" style:font-name="Verdana1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16" style:family="paragraph" style:parent-style-name="Título1" style:master-page-name="Standard">
      <style:paragraph-properties style:page-number="auto"/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fo:font-weight="bold" style:font-size-asian="10pt" style:font-size-complex="10pt"/>
    </style:style>
    <style:style style:name="P18" style:family="paragraph" style:parent-style-name="Text_20_body">
      <style:paragraph-properties fo:margin-left="0cm" fo:margin-right="0cm" fo:margin-top="0.42cm" fo:margin-bottom="0cm" fo:text-align="justify" style:justify-single-word="false" fo:text-indent="2.501cm" style:auto-text-indent="false"/>
      <style:text-properties style:font-name="Verdana1" fo:font-size="10pt" fo:font-weight="bold" style:font-size-asian="10pt" style:font-size-complex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font-weight="bold"/>
    </style:style>
    <style:style style:name="T3" style:family="text">
      <style:text-properties fo:color="#000000" fo:font-weight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Título1"><text:span text:style-name="T1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GABINETE DA PRESIDÊNCIA</text:p>
      <text:p text:style-name="P4"><text:tab/></text:p>
      <text:h text:style-name="P14" text:outline-level="1"><text:s/></text:h>
      <text:h text:style-name="P15" text:outline-level="1">ORDEM DE SERVIÇO TRT6 – GP nº. 158/2021</text:h>
      <text:p text:style-name="P12"/>
      <text:p text:style-name="P6"><text:span text:style-name="T2">A EXCELENTÍSSIMA SENHORA DESEMBARGADORA PRESIDENTE DO TRIBUNAL REGIONAL DO TRABALHO DA SEXTA REGIÃO</text:span>, usando de suas atribuições legais e regimentais, e tendo em vista o contido no Proad nº 17242/2021,</text:p>
      <text:p text:style-name="P5"><text:s text:c="19"/></text:p>
      <text:p text:style-name="P17"><text:s text:c="20"/>R E S O L V E :</text:p>
      <text:p text:style-name="P18"/>
      <text:p text:style-name="P7"><text:span text:style-name="T2">REMOVER </text:span>a servidora <text:span text:style-name="T3">TÂNIA MARIA SOARES DE SIQUEIRA</text:span>, Requisitada, do Núcleo de Apoio ao Primeiro Grau para a Seção de Distribuição dos Feitos das Vara do Trabalho do Recife.</text:p>
      <text:p text:style-name="P8"><text:s text:c="19"/>Esta Ordem de Serviço produz efeitos a partir desta data.</text:p>
      <text:p text:style-name="P9"> </text:p>
      <text:p text:style-name="P9"><text:s text:c="9"/>Dê-se ciência e cumpra-se.</text:p>
      <text:p text:style-name="P9"> </text:p>
      <text:p text:style-name="P10"><text:s text:c="19"/>Recife,14 de outubro de 2021.</text:p>
      <text:p text:style-name="P10"> </text:p>
      <text:p text:style-name="P11">            <text:span text:style-name="T2">MARIA CLARA SABOYA ALBUQUERQUE BERNARDINO </text:span></text:p>
      <text:p text:style-name="P6">        Desembargadora Presidente do TRT da 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-OneByteIdentityH" svg:font-family="Verdana-OneByteIdentityH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10-14T14:06:00</meta:creation-date>
    <dc:date>2021-10-18T12:52:06.30</dc:date>
    <meta:print-date>2019-11-28T13:17:00</meta:print-date>
    <meta:editing-cycles>10</meta:editing-cycles>
    <meta:editing-duration>PT2H23M32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21" meta:character-count="921"/>
  </office:meta>
</office:document-meta>
</file>