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157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9592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GLAUCO MOREIRA ANDRÉ</text:span><text:span text:style-name="T3">,</text:span><text:span text:style-name="T8"> </text:span><text:span text:style-name="T3">Técnico Judiciário, </text:span><text:span text:style-name="T2">para</text:span><text:span text:style-name="T8"> Aracaju/SE</text:span><text:span text:style-name="T2">, a fim de participar do </text:span><text:span text:style-name="T11">Encontro de Secretários de Corregedoria dos TRTs</text:span><text:span text:style-name="T2">, que acontecerá nos dias 13, 14 e 15 de junho de 2018, com início às 9h do dia 13/6/2018 e término às 12h do dia 15/6/2018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Aracaju/Recife</text:span><text:span text:style-name="T2">, em favor do citado servidor, </text:span><text:span text:style-name="T7">com inclusão da taxa de bagagem</text:span><text:span text:style-name="T2">, observando-se as seguintes datas: </text:span><text:span text:style-name="T7">12/6/2018</text:span><text:span text:style-name="T2"> (terça-feira) - ida e </text:span><text:span text:style-name="T7">15/6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mencionado servidor</text:span><text:span text:style-name="T9"> 3 (três) diárias integrais e 1 (uma) meia diária</text:span><text:span text:style-name="T4">, relativas ao período de 12 a 15/6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7 de maio de 2018.</text:span></text:p>
      <text:p text:style-name="P16"/>
      <text:p text:style-name="P5"/>
      <text:p text:style-name="P26"><text:s text:c="22"/><text:span text:style-name="T17">IVAN DE SOUZA VALE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8T08:58:00</meta:creation-date>
    <dc:date>2018-05-08T08:58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6" meta:character-count="1394" meta:non-whitespace-character-count="113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