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7" text:outline-level="2"><text:span text:style-name="T6">ORDEM DE SERVIÇO TRT – GP nº 157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, alterado pelos ATOS TRT-GP n</text:span><text:span text:style-name="T15">os</text:span><text:span text:style-name="T1"> 467/2013, 262/2015, 544/2015, 9/2016, 106/2016 e 277/2016, e conforme expediente protocolizado sob o nº 51376/2017 e propostas de concessão de diárias provenientes da Secretaria-Geral da Presidência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8">I. AUTORIZAR </text:span><text:span text:style-name="T2">o deslocamento das servidoras</text:span><text:span text:style-name="T8"> KÁTIA CRISTINA AMARAL CARAPEBA GIBSON</text:span><text:span text:style-name="T2">,</text:span><text:span text:style-name="T3"> Coordenadora do Cerimonial da Presidência</text:span><text:span text:style-name="T2">, e </text:span><text:span text:style-name="T7">MARIA LUIZA DUARTE DE MELLO</text:span><text:span text:style-name="T2">, Chefe de Gabinete da Presidência, para</text:span><text:span text:style-name="T8"> Brasília/DF</text:span><text:span text:style-name="T2">, a fim de participarem do </text:span><text:span text:style-name="T11">III Curso de Cerimonial e Protocolo da Justiça do Trabalho</text:span><text:span text:style-name="T2">, que acontecerá nos dias 3 e 4 de julho de 2017, das 9h às 18h, no Tribunal Superior do Trabalho, naquela cidade;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as citadas servidoras,</text:span><text:span text:style-name="T2"> observando-se as seguintes datas: </text:span><text:span text:style-name="T7">2/72017</text:span><text:span text:style-name="T2"> (domingo) - ida e </text:span><text:span text:style-name="T8">5/7/2017 </text:span><text:span text:style-name="T2">(quarta-feira) - retorno; </text:span></text:p>
      <text:p text:style-name="P23"/>
      <text:p text:style-name="P7"><text:span text:style-name="T9">III.</text:span><text:span text:style-name="T4"> </text:span><text:span text:style-name="T9">CONCEDER</text:span><text:span text:style-name="T4"> </text:span><text:span text:style-name="T9">3 (três) diárias integrais e 1 (uma) meia diária</text:span><text:span text:style-name="T4">, relativas ao período de 2 a 5/7/2017, bem como </text:span><text:span text:style-name="T9">1 (um) adicional de deslocamento</text:span><text:span text:style-name="T4">, correspondente às localidades de origem e destino, às mencionadas servidoras, que viajarão no dia 2/7/2017 (domingo) em razão do horário de início do evento.</text:span></text:p>
      <text:p text:style-name="P21"/>
      <text:p text:style-name="P13"><text:span text:style-name="T10">Publique-se. Cumpra-se.</text:span></text:p>
      <text:p text:style-name="P14"/>
      <text:p text:style-name="P12"><text:span text:style-name="T4">Recife, 29 de maio de 2017.</text:span></text:p>
      <text:p text:style-name="P15"/>
      <text:p text:style-name="P4"/>
      <text:p text:style-name="P24"><text:s text:c="24"/><text:span text:style-name="T17">IVAN DE SOUZA VALENÇA ALVES</text:span></text:p>
      <text:p text:style-name="P16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01T09:25:00</meta:creation-date>
    <dc:date>2017-06-01T09:25:00</dc:date>
    <meta:print-date>2017-04-24T14:51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65" meta:character-count="1755" meta:non-whitespace-character-count="144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