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55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158/2021, </text:span></text:p>
      <text:p text:style-name="P6"/>
      <text:p text:style-name="P7"><text:tab/>R E S O L V E : </text:p>
      <text:p text:style-name="P7"/>
      <text:p text:style-name="P2"><text:span text:style-name="T3"><text:tab/> LOTAR</text:span><text:span text:style-name="T2"> o servidor </text:span><text:span text:style-name="T3">ANDRÉ LUIZ LUCENA SILVESTRE DE SOUZA</text:span><text:span text:style-name="T2">, ocupante do cargo de Analista Judiciário, Área Judiciária, sem especialidade, no Gabinete do Desembargador Carlos Eduardo Gomes Pugliesi.</text:span></text:p>
      <text:p text:style-name="P6"/>
      <text:p text:style-name="P6"><text:tab/> Esta Ordem de Serviço produz efeitos retroativos a partir de 13/10/2021.</text:p>
      <text:p text:style-name="P6"/>
      <text:p text:style-name="P6"><text:tab/> Dê-se ciência e cumpra-se. </text:p>
      <text:p text:style-name="P6"/>
      <text:p text:style-name="P6"><text:tab/> Recife, 14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8T00:28:22.38</dc:date>
    <meta:generator>OpenOffice/4.1.5$Win32 OpenOffice.org_project/415m1$Build-9789</meta:generator>
    <meta:editing-duration>PT03H06M27S</meta:editing-duration>
    <meta:editing-cycles>29</meta:editing-cycles>
    <meta:document-statistic meta:table-count="0" meta:image-count="0" meta:object-count="1" meta:page-count="1" meta:paragraph-count="16" meta:word-count="119" meta:character-count="763"/>
  </office:meta>
</office:document-meta>
</file>