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-complex="Arial"/>
    </style:style>
    <style:style style:name="P3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4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-complex="Courier New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2.54cm"/>
        </style:tab-stops>
      </style:paragraph-properties>
      <style:text-properties style:font-name-complex="Courier New"/>
    </style:style>
    <style:style style:name="P8" style:family="paragraph" style:parent-style-name="Standard">
      <style:paragraph-properties fo:margin-left="0cm" fo:margin-right="-0.002cm" fo:line-height="0.564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-complex="Arial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margin-left="0cm" fo:margin-right="-0.002cm" fo:line-height="0.564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style:font-name-complex="Arial" style:font-weight-complex="normal"/>
    </style:style>
    <style:style style:name="P15" style:family="paragraph" style:parent-style-name="Heading_20_2" style:master-page-name="Standard">
      <style:paragraph-properties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9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20" style:family="paragraph" style:parent-style-name="Texto_20_em_20_bloco">
      <style:paragraph-properties fo:margin-left="0cm" fo:margin-right="-0.002cm" fo:text-indent="0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Texto_20_em_20_bloco">
      <style:paragraph-properties fo:margin-left="0cm" fo:margin-right="-0.002cm" fo:text-indent="0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</style:style>
    <style:style style:name="P23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text-underline-style="solid" style:text-underline-width="auto" style:text-underline-color="font-color" style:font-name-complex="Ari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norm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Courier New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asian="Verdana" style:font-name-complex="Verdana" style:font-weight-complex="bold"/>
    </style:style>
    <style:style style:name="T1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name-complex="Courier New"/>
    </style:style>
    <style:style style:name="T13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4" style:family="text">
      <style:text-properties fo:font-size="10pt" style:font-size-asian="10pt" style:font-name-complex="Arial"/>
    </style:style>
    <style:style style:name="T15" style:family="text">
      <style:text-properties fo:font-size="10pt" style:font-size-asian="10pt" style:font-name-complex="Arial" style:font-size-complex="10pt" style:font-weight-complex="bold"/>
    </style:style>
    <style:style style:name="T16" style:family="text">
      <style:text-properties fo:font-size="10pt" style:font-size-asian="10pt" style:font-name-complex="Courier New"/>
    </style:style>
    <style:style style:name="T17" style:family="text">
      <style:text-properties style:text-position="super 58%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/>
      <text:h text:style-name="P14" text:outline-level="2"/>
      <text:h text:style-name="P13" text:outline-level="2"><text:span text:style-name="T1">ORDEM DE SERVIÇO TRT-GP nº 155/2018</text:span><text:span text:style-name="T3"> <text:s text:c="2"/>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2">, no uso de suas atribuições legais e regimentais, </text:span><text:span text:style-name="T8">tendo em vista o que consta do PROAD. TRT n.º 9736/2018,</text:span></text:p>
      <text:p text:style-name="P5"><text:span text:style-name="T8"><text:tab/><text:tab/><text:tab/> </text:span></text:p>
      <text:p text:style-name="P20"/>
      <text:p text:style-name="P23"><text:span text:style-name="T9"><text:s/></text:span><text:span text:style-name="T2"><text:tab/></text:span></text:p>
      <text:p text:style-name="P22"><text:span text:style-name="T11">R <text:s/>E <text:s/>S <text:s/>O <text:s/>L <text:s/>V <text:s/>E, </text:span><text:span text:style-name="T13">ad referendum do e. Tribunal Pleno</text:span><text:span text:style-name="T11">:</text:span></text:p>
      <text:p text:style-name="P24"/>
      <text:p text:style-name="P24"/>
      <text:p text:style-name="P24"/>
      <text:p text:style-name="P22"><text:span text:style-name="T11">AUTORIZAR</text:span><text:span text:style-name="T15"> </text:span><text:span text:style-name="T16">a Desembargadora </text:span><text:span text:style-name="T12">Nise Pedroso Lins de Sousa </text:span><text:span text:style-name="T16">a compensar, nos dias 9, 10 e 11/5/2018, os 3 (três) dias em que, embora em gozo de férias, compareceu a sessões de julgamento, com fundamento no </text:span><text:span text:style-name="T14">§2º </text:span><text:span text:style-name="T16">do art. 31 do Regimento Interno deste Tribunal.</text:span></text:p>
      <text:p text:style-name="P6"/>
      <text:p text:style-name="P4">Dê-se ciência e cumpra-se. </text:p>
      <text:p text:style-name="P7">Publique-se.</text:p>
      <text:p text:style-name="P21"><text:tab/></text:p>
      <text:p text:style-name="P8"><text:span text:style-name="T7"><text:tab/></text:span> <text:s/>Recife, 4 de maio de 2018.</text:p>
      <text:p text:style-name="P10"/>
      <text:p text:style-name="P10"/>
      <text:p text:style-name="P11"/>
      <text:p text:style-name="P9"><text:span text:style-name="T6"><text:tab/><text:tab/> <text:s text:c="11"/>IVAN DE SOUZA VALENÇA ALVES</text:span></text:p>
      <text:p text:style-name="P9"><text:span text:style-name="T10"><text:s text:c="22"/></text:span><text:span text:style-name="T4">Desembargador Presidente do TRT da 6</text:span><text:span text:style-name="T17">a</text:span><text:span text:style-name="T4"> Região</text:span></text:p>
      <text:p text:style-name="P12"><text:s text:c="33"/></text:p>
      <text:p text:style-name="P12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weight="bold" style:font-weight-asian="bold" style:font-name-complex="Times New Roman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 GP  nº_      /2006   </dc:title>
    <meta:initial-creator>Luciano Bemfica</meta:initial-creator>
    <meta:creation-date>2018-05-04T17:04:00</meta:creation-date>
    <dc:creator>asc</dc:creator>
    <dc:date>2018-05-04T17:04:00</dc:date>
    <meta:print-date>2018-02-19T09:04:00</meta:print-date>
    <meta:editing-cycles>2</meta:editing-cycles>
    <meta:editing-duration>PT1M</meta:editing-duration>
    <meta:document-statistic meta:table-count="0" meta:image-count="1" meta:object-count="0" meta:page-count="1" meta:paragraph-count="20" meta:word-count="131" meta:character-count="904" meta:non-whitespace-character-count="696"/>
    <meta:generator>LibreOffice/4.0.1.2$Windows_x86 LibreOffice_project/84102822e3d61eb989ddd325abf1ac077904985</meta:generator>
  </office:meta>
</office:document-meta>
</file>