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7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style:use-window-font-color="true" style:font-name="Verdana" fo:font-size="10pt" fo:font-weight="normal" fo:background-color="transparent" style:font-name-asian="Verdana" style:font-weight-asian="normal" style:font-name-complex="Verdana" style:font-weight-complex="normal"/>
    </style:style>
    <style:style style:name="T4" style:family="text">
      <style:text-properties fo:font-variant="normal" fo:text-transform="none" fo:color="#333333" style:font-name="Verdana1" fo:font-size="10pt" fo:letter-spacing="normal" fo:font-style="normal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54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<text:s/>15896/2021,</text:span></text:p>
      <text:p text:style-name="P9"><text:tab/></text:p>
      <text:p text:style-name="P10"/>
      <text:p text:style-name="P11"/>
      <text:p text:style-name="P19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8"><text:span text:style-name="T1">REMOVER </text:span><text:span text:style-name="T3">o</text:span><text:span text:style-name="T2"> servidor </text:span><text:span text:style-name="T4">ANTÔNIO HUMBERTO LOPES PESSOA</text:span><text:span text:style-name="T3">, Técnico Judiciário, Área Administrativa, Especialidade Segurança, da Seção de Segurança – Sede para <text:s/></text:span><text:span text:style-name="T3">o Fórum Trabalhista Bel Carlos Barbosa da Paz Portela – Jaboatão dos Guararapes.</text:span></text:p>
      <text:p text:style-name="P7">Esta Ordem de Serviço produz efeitos a partir desta data.</text:p>
      <text:p text:style-name="P14">Dê-se ciência e cumpra-se.</text:p>
      <text:p text:style-name="P15">Recife, 13 de outubro de 2021.</text:p>
      <text:p text:style-name="P4"><text:s/></text:p>
      <text:p text:style-name="P16">MARIA CLARA SABOYA ALBUQUERQUE BERNARDINO </text:p>
      <text:p text:style-name="P17">Desembargadora Presidente do TRT da 6ª Região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0-18T00:26:46.27</dc:date>
    <meta:generator>OpenOffice/4.1.5$Win32 OpenOffice.org_project/415m1$Build-9789</meta:generator>
    <meta:editing-duration>PT02H00M15S</meta:editing-duration>
    <meta:editing-cycles>21</meta:editing-cycles>
    <meta:document-statistic meta:table-count="0" meta:image-count="0" meta:object-count="1" meta:page-count="1" meta:paragraph-count="19" meta:word-count="124" meta:character-count="803"/>
  </office:meta>
</office:document-meta>
</file>