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2.501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0cm" style:auto-text-indent="false" style:vertical-align="auto" style:writing-mode="lr-tb"/>
    </style:style>
    <style:style style:name="P15" style:family="paragraph" style:parent-style-name="Standard">
      <style:paragraph-properties fo:margin-left="1cm" fo:margin-right="-0.002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1cm" fo:margin-right="-0.002cm" fo:text-align="center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3">ORDEM DE SERVIÇO TRT – GP nº 154/2019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;</text:span></text:p>
      <text:p text:style-name="P6"/>
      <text:p text:style-name="P3"><text:span text:style-name="T5">CONSIDERANDO </text:span><text:span text:style-name="T1">o previsto no ATO TRT-GP nº 425/2013;</text:span></text:p>
      <text:p text:style-name="P6"/>
      <text:p text:style-name="P3"><text:span text:style-name="T4">CONSIDERANDO</text:span><text:span text:style-name="T1"> os efeitos produzidos pela OS TRT GP nº 137/2019;</text:span></text:p>
      <text:p text:style-name="P6"/>
      <text:p text:style-name="P4"><text:span text:style-name="T4">CONSIDERANDO</text:span><text:span text:style-name="T1"> a necessidade de permanecer na cidade de Brasília/DF para participar da abertura do </text:span><text:span text:style-name="T6">1º Fórum Nacional das Corregedorias – FONACOR</text:span><text:span text:style-name="T1">, que acontecerá no dia 26 de junho de 2019, às 19h;</text:span></text:p>
      <text:p text:style-name="P6"/>
      <text:p text:style-name="P6"/>
      <text:p text:style-name="P5"><text:span text:style-name="T5">R E S O L V E</text:span><text:span text:style-name="T1">:</text:span></text:p>
      <text:p text:style-name="P7"/>
      <text:p text:style-name="P7"/>
      <text:p text:style-name="P4"><text:span text:style-name="T5">I. AUTORIZAR </text:span><text:span text:style-name="T2">a remarcação</text:span><text:span text:style-name="T1"> da passagem aérea adquirida em seu favor, relativa ao trecho </text:span><text:span text:style-name="T4">Brasília/Recife</text:span><text:span text:style-name="T1">, para o dia </text:span><text:span text:style-name="T4">27/6/2019</text:span><text:span text:style-name="T1"> (quinta-feira);</text:span></text:p>
      <text:p text:style-name="P8"/>
      <text:p text:style-name="P12"><text:span text:style-name="T4"><text:s text:c="4"/>II. </text:span><text:span text:style-name="T5">COMPLEMENTAR </text:span><text:span text:style-name="T2">a Ordem de Serviço TRT GP nº 137/2019, para acrescer </text:span><text:span text:style-name="T5">1 (uma) diária integral</text:span><text:span text:style-name="T2">, referente ao dia </text:span><text:span text:style-name="T5">26/6/2019</text:span><text:span text:style-name="T2">, totalizando </text:span><text:span text:style-name="T5">2 (duas) diárias integrais e 1 (uma) meia diária</text:span><text:span text:style-name="T2">, correspondentes ao período de</text:span><text:span text:style-name="T5"> 25 a 27/6/2019</text:span><text:span text:style-name="T2">. <text:s text:c="2"/></text:span></text:p>
      <text:p text:style-name="P8"/>
      <text:p text:style-name="P4"><text:span text:style-name="T1"><text:s/></text:span></text:p>
      <text:p text:style-name="P4"><text:span text:style-name="T5">Publique-se. Cumpra-se.</text:span></text:p>
      <text:p text:style-name="P9"/>
      <text:p text:style-name="P3"><text:span text:style-name="T1">Recife, 11 de junho de 2019.</text:span></text:p>
      <text:p text:style-name="P11"><text:span text:style-name="T5"><text:s/></text:span></text:p>
      <text:p text:style-name="P10"/>
      <text:p text:style-name="P13"><text:span text:style-name="T5"><text:s text:c="28"/>VALDIR JOSÉ SILVA DE CARVALHO</text:span></text:p>
      <text:p text:style-name="P14"><text:span text:style-name="T7"><text:s text:c="30"/>Desembargador Presidente do TRT da 6ª Região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11T13:56:00</meta:creation-date>
    <dc:date>2019-06-11T13:56:00</dc:date>
    <meta:print-date>2019-04-11T15:25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88" meta:character-count="1236" meta:non-whitespace-character-count="992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