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54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6">no uso de suas atribuições legais e regimentais, tendo em vista o que consta do Prot. TRT n.º 9803/2018</text:span></text:p>
      <text:p text:style-name="P12"/>
      <text:p text:style-name="P12"/>
      <text:p text:style-name="P12"/>
      <text:p text:style-name="P4"><text:span text:style-name="T3">R E S O L V E, </text:span><text:span text:style-name="T10">ad referendum do E. Tribunal Pleno,</text:span></text:p>
      <text:p text:style-name="P5"/>
      <text:p text:style-name="P5"/>
      <text:p text:style-name="P5"/>
      <text:p text:style-name="P5"/>
      <text:p text:style-name="P14"><text:span text:style-name="T2">Autorizar </text:span><text:span text:style-name="T6">o Desembargador </text:span><text:span text:style-name="T2">SÉRGIO TORRES TEIXEIRA</text:span><text:span text:style-name="T6"> </text:span><text:span text:style-name="T8">a </text:span><text:span text:style-name="T4">compensar</text:span><text:span text:style-name="T2">, no dia 8/5/2018,</text:span><text:span text:style-name="T6"> o dia em que, embora em gozo de férias, compareceu a sessão de julgamento, com fundamento no parágrafo único do art. 31 do Regimento Interno deste Tribunal; </text:span><text:span text:style-name="T2">e a se afastar de suas funções judicantes</text:span><text:span text:style-name="T6">, sem prejuízo da distribuição, </text:span><text:span text:style-name="T2">nos dias 10 e 11/5/2018,</text:span><text:span text:style-name="T6"> para participar, como palestrante, do Congresso Luso-Brasileiro de Direito do Trabalho, promovido pelo TRT da 7ª Região, em Fortaleza-CE</text:span><text:span text:style-name="T9">, com fundamento no art. 73, inciso I da LC 35/79 (LOMAN) c/c </text:span><text:span text:style-name="T6">o art. 22, III, “h”, do Regimento Interno deste Tribunal,</text:span><text:span text:style-name="T9"> a Resolução Administrativa TRT nº 18/2017 </text:span><text:span text:style-name="T6">e 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7">Recife, 4 de maio de 2018.</text:span></text:p>
      <text:p text:style-name="P7"/>
      <text:p text:style-name="P7"/>
      <text:p text:style-name="P7"/>
      <text:p text:style-name="P9"><text:span text:style-name="T5"><text:s text:c="3"/></text:span><text:span text:style-name="T3">IVAN DE SOUZA VALENÇA ALVES </text:span></text:p>
      <text:p text:style-name="P8"><text:span text:style-name="T12"><text:s text:c="19"/></text:span><text:span text:style-name="T11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04T17:03:00</meta:creation-date>
    <dc:creator>asc</dc:creator>
    <dc:date>2018-05-04T17:03:00</dc:date>
    <meta:print-date>2016-08-15T11:10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200" meta:character-count="1222" meta:non-whitespace-character-count="1010"/>
    <meta:generator>LibreOffice/4.0.1.2$Windows_x86 LibreOffice_project/84102822e3d61eb989ddd325abf1ac077904985</meta:generator>
  </office:meta>
</office:document-meta>
</file>