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size="10pt" style:font-size-asian="10pt" style:font-name-complex="Times New Roman"/>
    </style:style>
    <style:style style:name="T2" style:family="text">
      <style:text-properties style:font-name="Verdana" fo:font-size="10pt" style:text-underline-style="none" style:font-size-asian="10pt" style:font-name-complex="Verdana"/>
    </style:style>
    <style:style style:name="T3" style:family="text">
      <style:text-properties style:font-name="Verdana" fo:font-size="10pt" style:text-underline-style="none" style:font-name-asian="Verdana" style:font-size-asian="10pt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 style:language-complex="zxx" style:country-complex="none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language-complex="zxx" style:country-complex="none"/>
    </style:style>
    <style:style style:name="T12" style:family="text">
      <style:text-properties style:font-name="Verdana" style:font-name-complex="Verdana" style:font-weight-complex="bold"/>
    </style:style>
    <style:style style:name="T13" style:family="text">
      <style:text-properties style:font-name="Verdana" fo:font-weight="normal" style:font-weight-asian="normal" style:font-name-complex="Verdana" style:font-weight-complex="normal"/>
    </style:style>
    <style:style style:name="T14" style:family="text">
      <style:text-properties style:font-name="Verdana" fo:font-weight="normal" style:font-weight-asian="normal" style:font-name-complex="Verdana" style:font-weight-complex="bold"/>
    </style:style>
    <style:style style:name="T15" style:family="text">
      <style:text-properties style:font-name="Verdana" fo:font-weight="normal" style:font-weight-asian="bold" style:font-name-complex="Verdana" style:font-weight-complex="normal"/>
    </style:style>
    <style:style style:name="T16" style:family="text">
      <style:text-properties fo:font-weight="bold"/>
    </style:style>
    <style:style style:name="T17" style:family="text">
      <style:text-properties style:font-weight-asian="bold"/>
    </style:style>
    <style:style style:name="T18" style:family="text">
      <style:text-properties style:font-weight-complex="bold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Título1"><text:span text:style-name="T1">,PODER JUDICIÁRIO</text:span></text:p>
      <text:p text:style-name="P1">JUSTIÇA DO TRABALHO</text:p>
      <text:p text:style-name="P24">TRIBUNAL REGIONAL DO TRABALHO DA 6ª REGIÃO</text:p>
      <text:p text:style-name="P22">GABINETE DA PRESIDÊNCIA</text:p>
      <text:p text:style-name="P7"/>
      <text:p text:style-name="P7"/>
      <text:p text:style-name="P7"/>
      <text:h text:style-name="P23" text:outline-level="1"><text:span text:style-name="T3"><text:s text:c="4"/></text:span><text:span text:style-name="T2"><text:tab/><text:tab/>ORDEM DE SERVIÇO TRT – GP nº <text:s/>153/2019</text:span></text:h>
      <text:p text:style-name="P2"><text:tab/><text:tab/><text:tab/><text:tab/></text:p>
      <text:p text:style-name="P7"/>
      <text:p text:style-name="P7"/>
      <text:p text:style-name="P8"><text:span text:style-name="T4">O PRESIDENTE DO TRIBUNAL REGIONAL DO TRABALHO DA SEXTA REGIÃO</text:span><text:span text:style-name="T10">, usando de suas atribuições legais e regimentais, </text:span></text:p>
      <text:p text:style-name="P11"/>
      <text:p text:style-name="P8"><text:span text:style-name="T4">CONSIDERANDO</text:span><text:span text:style-name="T10"> o que consta do ATO TRT-GP 145/2019, divulgado no Diário Eletrônico da Justiça do Trabalho em 21 de maio de 2019,</text:span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11"/>
      <text:p text:style-name="P6"><text:span text:style-name="T10"><text:tab/><text:tab/></text:span><text:span text:style-name="T4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4"><text:tab/></text:p>
      <text:p text:style-name="P12"><text:span text:style-name="T6">LOTAR</text:span><text:span text:style-name="T10"> os servidores abaixo relacionados, que atualmente aguardam lotação definitiva, nas unidades de primeiro grau de menciona:</text:span></text:p>
      <text:p text:style-name="P13"><text:span text:style-name="T6">JÚLIO MEDEIROS SANTOS</text:span><text:span text:style-name="T10">, ocupante do cargo de Técnico Judiciário, Área Administrativa, na 5ª Vara do Trabalho de Jaboatão dos Guararapes;</text:span></text:p>
      <text:p text:style-name="P12"><text:span text:style-name="T6">CECÍLIA GOMES DE SÁ LEITÃO</text:span><text:span text:style-name="T10">, ocupante do cargo de Técnico Judiciário, Área Administrativa, na 2ª Vara do Trabalho de Olinda;</text:span></text:p>
      <text:p text:style-name="P12"><text:span text:style-name="T6">ANDERSON SOARES SILVA</text:span><text:span text:style-name="T10">, ocupante do cargo de Analista Judiciário, Área Administrativa, na 2ª Vara do Trabalho de Olinda;</text:span></text:p>
      <text:p text:style-name="P12"><text:span text:style-name="T6">CAIO FELIPE MELO ARAÚJO SILVA, </text:span><text:span text:style-name="T13">o</text:span><text:span text:style-name="T15">cupante do cargo de </text:span><text:span text:style-name="T14">Técnico Judiciário</text:span><text:span text:style-name="T13">, Área Administrativa, na 10ª Vara do Trabalho de Recife.</text:span></text:p>
      <text:p text:style-name="P14"><text:span text:style-name="T10">Esta Ordem de Serviço entra em vigor a <text:s/>partir desta data.</text:span></text:p>
      <text:p text:style-name="P10"/>
      <text:p text:style-name="P15">Dê-se ciência e cumpra-se.</text:p>
      <text:p text:style-name="P15"/>
      <text:p text:style-name="P16"><text:span text:style-name="T11">Recife, 11 de junho de 2019.</text:span></text:p>
      <text:p text:style-name="P3"/>
      <text:p text:style-name="P5"><text:s/></text:p>
      <text:p text:style-name="P17"><text:span text:style-name="T8"><text:s text:c="9"/></text:span><text:span text:style-name="T6"><text:tab/> <text:s text:c="6"/></text:span><text:span text:style-name="T7">VALDIR JOSÉ SILVA DE CARVALHO</text:span></text:p>
      <text:p text:style-name="P18">Desembargador Presidente do TRT da 6ª Região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><text:span text:style-name="T19"><text:file-name text:display="full">I:\Administrativo\SRH\SAP\NGCMP\Setor de Registro e Controle\Docs\2017 a 2020\ORDEM DE SERVIÇO - ODT (Alteração de formato)\2019\OS-TRT6-GP-175.19.odt</text:file-name></text:span><text:span text:style-name="T19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20-06-04T21:57:00</meta:creation-date>
    <dc:creator> Dulce Rangel Moreira de Barros</dc:creator>
    <dc:date>2020-06-04T22:32:23.69</dc:date>
    <meta:print-date>2019-06-28T09:51:00</meta:print-date>
    <meta:editing-cycles>2</meta:editing-cycles>
    <meta:editing-duration>PT00H03M00S</meta:editing-duration>
    <meta:generator>BrOffice.org/3.2$Win32 OpenOffice.org_project/320m18$Build-9502</meta:generator>
    <meta:document-statistic meta:table-count="0" meta:image-count="1" meta:object-count="0" meta:page-count="2" meta:paragraph-count="24" meta:word-count="216" meta:character-count="1428"/>
  </office:meta>
</office:document-meta>
</file>