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style="norm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8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5cm" draw:visible-area-height="5.05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VICE-PRESIDÊNCIA</text:p>
      <text:p text:style-name="P5"/>
      <text:h text:style-name="P6" text:outline-level="1">ORDEM DE SERVIÇO TRT6 – GP nº. <text:s/>152/2022</text:h>
      <text:p text:style-name="P8"/>
      <text:p text:style-name="P8"><text:span text:style-name="T1">A EXCELENTÍSSIMA DESEMBARGADORA VICE-PRESIDENTE DO TRIBUNAL REGIONAL DO TRABALHO DA SEXTA REGIÃO,</text:span> no exercício da Presidência, no uso de suas atribuições legais e regimentais, e tendo em vista o contido no PROAD n. 12916/2022,</text:p>
      <text:p text:style-name="P8"/>
      <text:p text:style-name="P12">R    E     S    O     L     V     E :</text:p>
      <text:p text:style-name="P13"/>
      <text:p text:style-name="P8"><text:span text:style-name="T1">REMOVER </text:span><text:span text:style-name="T2">a</text:span> servidora <text:span text:style-name="T1">THAÍS VIRGÍNIA DA ROCHA MELO</text:span>, Técnica Judiciária, Área Administrativa, lotada no SGEP – Aguardando Lotação Definitiva, para o Gabinete Desembargador Carlos Eduardo Gomes Pugliesi.</text:p>
      <text:p text:style-name="P8">Esta Ordem de Serviço produzirá seus efeitos a partir de 07/07/2022.</text:p>
      <text:p text:style-name="P10">Dê-se ciência e cumpra-se.</text:p>
      <text:p text:style-name="P10"/>
      <text:p text:style-name="P10">Recife, <text:s/>07 de julho de 2022.</text:p>
      <text:p text:style-name="P9"/>
      <text:p text:style-name="P3">NISE PEDROSO LINS DE SOUSA</text:p>
      <text:p text:style-name="P4">Desembargadora Vice-Presidene do TRT da 6ª<text:span text:style-name="T3"> Região</text:span></text:p>
      <text:p text:style-name="P4">no exercício da Presidência</text:p>
      <text:p text:style-name="P7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5:51:26.85</dc:date>
    <meta:generator>LibreOffice/7.2.2.2$Windows_X86_64 LibreOffice_project/02b2acce88a210515b4a5bb2e46cbfb63fe97d56</meta:generator>
    <meta:editing-duration>PT06H26M15S</meta:editing-duration>
    <meta:editing-cycles>77</meta:editing-cycles>
    <meta:document-statistic meta:table-count="0" meta:image-count="0" meta:object-count="1" meta:page-count="1" meta:paragraph-count="15" meta:word-count="127" meta:character-count="832" meta:non-whitespace-character-count="693"/>
  </office:meta>
</office:document-meta>
</file>