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0" style:family="paragraph" style:parent-style-name="Título1">
      <style:text-properties style:font-name="Verdana" fo:font-size="10pt" style:font-size-asian="10pt" style:font-name-complex="Times New Roman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2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style:language-complex="zxx" style:country-complex="none"/>
    </style:style>
    <style:style style:name="T8" style:family="text">
      <style:text-properties style:font-name="Verdana" fo:font-size="5pt" style:font-size-asian="5pt" style:font-size-complex="5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0">PODER JUDICIÁRIO</text:p>
      <text:p text:style-name="P1">JUSTIÇA DO TRABALHO</text:p>
      <text:p text:style-name="P21">TRIBUNAL REGIONAL DO TRABALHO DA 6ª REGIÃO</text:p>
      <text:p text:style-name="P18">GABINETE DA PRESIDÊNCIA</text:p>
      <text:p text:style-name="P9"/>
      <text:p text:style-name="P8"/>
      <text:h text:style-name="P19" text:outline-level="1"><text:span text:style-name="T3"><text:s text:c="4"/><text:tab/><text:tab/>ORDEM DE SERVIÇO TRT – GP nº 152/2019</text:span></text:h>
      <text:p text:style-name="P2"><text:tab/><text:tab/><text:tab/><text:tab/></text:p>
      <text:p text:style-name="P9"/>
      <text:p text:style-name="P9"/>
      <text:p text:style-name="P11"><text:span text:style-name="T5">O PRESIDENTE DO TRIBUNAL REGIONAL DO TRABALHO DA SEXTA REGIÃO</text:span><text:span text:style-name="T1">, usando de suas atribuições legais e regimentais, </text:span></text:p>
      <text:p text:style-name="P13"/>
      <text:p text:style-name="P13"/>
      <text:p text:style-name="P6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p text:style-name="P10"><text:span text:style-name="T4">LOTAR</text:span><text:span text:style-name="T1"> os servidores abaixo relacionados, que atualmente aguardam lotação definitiva, nas unidades de segundo grau que menciona:</text:span></text:p>
      <text:p text:style-name="P12"/>
      <text:p text:style-name="P12"><text:span text:style-name="T9">GUSTAVO VIANNEY OLIVEIRA DE LIMA</text:span>, ocupante do cargo de Técnico Judiciário, Área Administrativa, no Gabinete do Desembargador José Luciano Alexo da Silva;</text:p>
      <text:p text:style-name="P12"/>
      <text:p text:style-name="P12"><text:span text:style-name="T9">GIOVANE SOSSAI GOMES</text:span>, ocupante do cargo de Técnico Judiciário, Área Administrativa, no Gabinete da Desembargadora Gisane Barbosa de Araújo.</text:p>
      <text:p text:style-name="P12"/>
      <text:p text:style-name="P10"><text:span text:style-name="T1">Esta Ordem de Serviço entra em vigor a partir desta data.</text:span></text:p>
      <text:p text:style-name="P5"/>
      <text:p text:style-name="P14">Dê-se ciência e cumpra-se.</text:p>
      <text:p text:style-name="P14"/>
      <text:p text:style-name="P15"><text:span text:style-name="T7">Recife, 11 de junho de 2019.</text:span></text:p>
      <text:p text:style-name="P3"/>
      <text:p text:style-name="P3"/>
      <text:p text:style-name="P16"><text:span text:style-name="T6"><text:s text:c="8"/>VALDIR JOSÉ SILVA DE CARVALHO</text:span></text:p>
      <text:p text:style-name="P16"><text:span text:style-name="T1">Desembargador Presidente do TRT da 6ª Regiã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7"><text:span text:style-name="T8"><text:file-name text:display="full">I:\Administrativo\SRH\SAP\NGCMP\Setor de Registro e Controle\Docs\2017 a 2020\ORDEM DE SERVIÇO - ODT (Alteração de formato)\2019\gustavo vianney e giovane.doc</text:file-name></text:span><text:span text:style-name="T8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20-06-05T12:00:00</meta:creation-date>
    <dc:creator> Dulce Rangel Moreira de Barros</dc:creator>
    <dc:date>2020-06-05T12:02:50.36</dc:date>
    <meta:print-date>2019-02-14T16:13:00</meta:print-date>
    <meta:editing-cycles>2</meta:editing-cycles>
    <meta:editing-duration>PT00H02M00S</meta:editing-duration>
    <meta:document-statistic meta:table-count="0" meta:image-count="1" meta:object-count="0" meta:page-count="1" meta:paragraph-count="18" meta:word-count="156" meta:character-count="1078"/>
    <meta:generator>BrOffice.org/3.2$Win32 OpenOffice.org_project/320m18$Build-9502</meta:generator>
  </office:meta>
</office:document-meta>
</file>